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ing Besluit Uniforme Saneringen ‐ Zuidbuurtseweg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een melding ontvangen ingevolge artikel 39b</text:p>
            <text:p text:style-name="common-al">(BUS melding) van de Wet bodembescherming (Wbb), ingediend door IDDS. Het betreft</text:p>
            <text:p text:style-name="common-al">een melding inzake categorie Immobiel van het Besluit Uniforme Saneringen (BUS) voor</text:p>
            <text:p text:style-name="common-al">de locatie Zuidbuurtseweg 15, kadastraal bekend gemeente Zoeterwoude sectie F</text:p>
            <text:p text:style-name="common-al">nummer 474. De locatie is geregistreerd onder de locatiecode AA063800454.</text:p>
            <text:p text:style-name="common-al">
            <text:span text:style-name="nadrukvet">Procedure</text:span>
          </text:p>
            <text:p text:style-name="common-al">
            <text:span text:style-name="nadrukvet">Deze kennisgeving staat los van de controle of de melding in overeenstemming is met</text:span>
          </text:p>
            <text:p text:style-name="common-al">
            <text:span text:style-name="nadrukvet">artikel 39b van de Wbb. De Omgevingsdienst deelt de saneerder binnen circa vier</text:span>
          </text:p>
            <text:p text:style-name="common-al">
            <text:span text:style-name="nadrukvet">weken na ontvangst van de melding schriftelijk mee of de melding in overeenstemming</text:span>
          </text:p>
            <text:p text:style-name="common-al">
            <text:span text:style-name="nadrukvet">is met artikel 39b Wbb. Deze mededeling is geen beschikking in de zin van art. 1:3 van</text:span>
          </text:p>
            <text:p text:style-name="common-al">
            <text:span text:style-name="nadrukvet">de Algemene wet bestuursrecht. Inspraak, ter visielegging, zienswijze, bezwaar en</text:span>
          </text:p>
            <text:p text:style-name="common-al">
            <text:span text:style-name="nadrukvet">beroep is dan ook niet van toepassing op de mededeling. Indien de melding in</text:span>
          </text:p>
            <text:p text:style-name="common-al">
            <text:span text:style-name="nadrukvet">overeenstemming is met artikel 39b Wbb kan de saneerder vanaf vijf weken na de</text:span>
          </text:p>
            <text:p text:style-name="common-al">
            <text:span text:style-name="nadrukvet">datum ontvangst melding, starten met de sanering.</text:span>
          </text:p>
            <text:p text:style-name="common-al">
            <text:span text:style-name="nadrukvet">Meer informatie</text:span>
          </text:p>
            <text:p text:style-name="common-al">Heeft u nog vragen? Neem dan contact op met de heer M. Daudt via 071‐4083351 of</text:p>
            <text:p text:style-name="last-al">M.Daudt@odwh.nl. Vermeld hierbij het zaaknummer: 2018005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ding Besluit Uniforme Saneringen ‐ Zuidbuurtseweg 15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40</meta:user-defined>
    <meta:user-defined meta:name="OVERHEIDop.PrbID/DC.identifier">prb-2018-540</meta:user-defined>
    <meta:user-defined meta:name="OVERHEID.TaxonomieBeleidsagenda/OVERHEID.category">Natuur en milieu | Organisatie en beleid</meta:user-defined>
    <meta:user-defined meta:name="OVERHEIDop.referentienummer">2018005558</meta:user-defined>
    <meta:user-defined meta:name="DCTERMS.abstract">Het betreft een melding inzake categorie Immobiel van het Besluit Uniforme Saneringen (BUS) voor de locatie Zuidbuurtseweg 15 kadastraal bekend gemeente Zoeterwoude sectie F nummer 474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1LB 15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4483 458210</meta:user-defined>
    <meta:user-defined meta:name="OVERHEIDop.versieInformatie"/>
  </office:meta>
</office:document-meta>
</file>