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Nabij Lekdijk Oost in Lopik N-coördinaat 51.960412 O-coördinaat 4.9668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7 juli 2018 een ontbrandingstoestemming verleend aan Xena Vuurwerk B.V. te Ede in het kader van het Vuurwerkbesluit voor het ontbranden van vuurwerk op 8 september 2017 tussen 21:00 en 23:00 uur op de locatie Nabij Lekdijk Oost in Lopik N-coördinaat 51.960412 O-coördinaat 4.966872. Het besluit heeft zaakkenmerk Z-VERG-2018-096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195. Vermeld u hierbij het kenmerk Z-VERG-2018-0966. U kunt de stukken ook inzien bij de RUD Utrecht, Archimedeslaan 6, 3555 AA in Utrecht.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9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9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9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Nabij Lekdijk Oost in Lopik N-coördinaat 51.960412 O-coördinaat 4.96687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9</meta:user-defined>
    <meta:user-defined meta:name="OVERHEIDop.publicationIssue">5396</meta:user-defined>
    <meta:user-defined meta:name="OVERHEIDop.PrbID/DC.identifier">prb-2018-53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1MN 6</meta:user-defined>
    <meta:user-defined meta:name="OVERHEIDop.woonplaats">Lopik</meta:user-defined>
    <meta:user-defined meta:name="OVERHEIDop.straatnaam">Lekdijk Oo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6500 441804</meta:user-defined>
    <meta:user-defined meta:name="OVERHEIDop.versieInformatie"/>
  </office:meta>
</office:document-meta>
</file>