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uvellaan 7 a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500 op grond van de Wet Natuurbescherming verleend. De ontheffing is verleend en aan de ontheffing zijn voorwaarden verbonden. Publicatiedatum vrijdag 20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Heuvellaan 7 a  in Ti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394</meta:user-defined>
    <meta:user-defined meta:name="OVERHEIDop.PrbID/DC.identifier">prb-2018-53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A</meta:user-defined>
    <meta:user-defined meta:name="OVERHEIDop.woonplaats">Tienhoven</meta:user-defined>
    <meta:user-defined meta:name="OVERHEIDop.straatnaam">Heuv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euvellaan 7 a Tienhoven|exb-2018-45248</meta:user-defined>
    <meta:user-defined meta:name="OVERHEID.EPSG28992/DC.spatial">134740 463316</meta:user-defined>
    <meta:user-defined meta:name="OVERHEIDop.versieInformatie"/>
  </office:meta>
</office:document-meta>
</file>