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GENDERINGSRECHT VAN INWONERS VAN DRENTHE</text:p>
      <text:section text:name="regeling_id1-3-2" text:style-name="regeling">
        <text:section text:name="aanhef_id1-3-2-1" text:style-name="aanhef">
          <text:section text:name="preambule_id1-3-2-1-1" text:style-name="preambule">
            <text:p text:style-name="al">Besluit van Gedeputeerde Staten van Drenthe van 12 juli 2018, kenmerk BC 2018001798 team Bestuur en Concernzaken, tot bekendmaking van het besluit van Provinciale Staten inzake vaststelling van de Verordening agenderingsrecht van de inwoners van Drenthe.</text:p>
            <text:p text:style-name="al"/>
            <text:p text:style-name="al"/>
            <text:p text:style-name="al">Gedeputeerde Staten maken bekend dat door Provinciale Staten in hun vergadering van 11 juli 2018 is vastgesteld hetgeen volgt.</text:p>
            <text:p text:style-name="al"/>
            <text:p text:style-name="al">Besluit G-4</text:p>
            <text:p text:style-name="al"/>
            <text:p text:style-name="al">Provinciale Staten van Drenthe;</text:p>
            <text:p text:style-name="al"/>
            <text:p text:style-name="al">gelezen het voorstel van de werkgroep veranderende samenleving van 28 mei 2018, kenmerk 22/SG/201800233;</text:p>
            <text:p text:style-name="al"/>
            <text:p text:style-name="al">Gelet op artikel 145 Provinciewet</text:p>
            <text:p text:style-name="al"/>
            <text:p text:style-name="al">BESLUITEN:</text:p>
            <text:p text:style-name="al"/>
            <text:p text:style-name="al">1. de Verordening burgerinitiatiefvoorstellen Drenthe d.d. 9 juni 2004 in te trekken;</text:p>
            <text:p text:style-name="al"/>
            <text:p text:style-name="al">2. de Verordening agenderingsrecht inwoners van Drenthe vast te stellen.</text:p>
            <text:p text:style-name="al"/>
            <text:p text:style-name="al"/>
            <text:p text:style-name="al">Assen, 11 juli 2018</text:p>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Gedeputeerde Staten voornoemd,</text:p>
            <text:p text:style-name="al">namens dezen,</text:p>
            <text:p text:style-name="al"/>
            <text:p text:style-name="al">mevrouw drs. C.J.Q.C. de Keijzer,</text:p>
            <text:p text:style-name="al">teamleider Bestuur en Concernzaken</text:p>
            <text:p text:style-name="al"/>
            <text:p text:style-name="al"/>
            <text:p text:style-name="al">Uitgegeven 19 juli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onder het agenderingsrecht van inwoners verstaan: een voorstel van een initiatiefgerechtigde om een onderwerp of voorstel op de agenda van de vergadering van Provinciale Staten te plaatsen.</text:p>
            <text:p text:style-name="al"/>
          </text:section>
          <text:section text:name="artikel_id1-3-2-2-2" text:style-name="artikel">
            <text:p text:style-name="artikel_kop_titel"><text:span text:style-name="artikel_kop_label">Artikel</text:span> <text:span text:style-name="artikel_kop_nr">2,</text:span> Geldig verzoek</text:p>
            <text:p text:style-name="al">Provinciale Staten plaatsen een verzoek tot agendering op de agenda van hun vergadering indien daartoe door een initiatiefgerechtigde een geldig verzoek is ingediend.</text:p>
            <text:p text:style-name="al">Geldig is het verzoek dat door tenminste 400 initiatiefgerechtigden wordt ondersteund.</text:p>
            <text:p text:style-name="al"/>
          </text:section>
          <text:section text:name="artikel_id1-3-2-2-3" text:style-name="artikel">
            <text:p text:style-name="artikel_kop_titel"><text:span text:style-name="artikel_kop_label">Artikel</text:span> <text:span text:style-name="artikel_kop_nr">3,</text:span> Initiatiefgerechtigde</text:p>
            <text:p text:style-name="al">Initiatiefgerechtigd zijn de inwoners van de provincie Drenthe die de zestienjarige leeftijd hebben bereikt. Deze vereisten worden beoordeeld naar de situatie op de dag van de indiening van het verzoek.</text:p>
            <text:p text:style-name="al"/>
          </text:section>
          <text:section text:name="artikel_id1-3-2-2-4" text:style-name="artikel">
            <text:p text:style-name="artikel_kop_titel"><text:span text:style-name="artikel_kop_label">Artikel</text:span> <text:span text:style-name="artikel_kop_nr">4,</text:span> Agenderingsrecht van inwoners</text:p>
            <text:p text:style-name="al">Het agenderingsrecht van inwoners heeft betrekking op een onderwerp dat volgens wet- en regelgeving behoort tot de bevoegdheid van Provinciale Staten, en dat:</text:p>
            <text:p text:style-name="al">a. betrekking heeft op een plan, project of regelgeving, of </text:p>
            <text:p text:style-name="al">b. een punt van aandacht betreft.</text:p>
            <text:p text:style-name="al">Het verzoek is niet geldig als het onderwerp op het moment van indiening tot 2 jaar eerder al op de agenda van Provinciale Staten heeft gestaan, tenzij er sprake is van nieuwe feiten.</text:p>
            <text:p text:style-name="al">Mocht aan Provinciale Staten een besluit worden gevraagd waarvoor het geen bevoegdheid heeft, dan kan het initiatief, al dan niet voorzien van een aanbeveling van Provinciale Staten, worden doorgestuurd naar een wel daartoe bevoegd orgaan.</text:p>
            <text:p text:style-name="al"/>
          </text:section>
          <text:section text:name="artikel_id1-3-2-2-5" text:style-name="artikel">
            <text:p text:style-name="artikel_kop_titel"><text:span text:style-name="artikel_kop_label">Artikel</text:span> <text:span text:style-name="artikel_kop_nr">5,</text:span> Verzoek</text:p>
            <text:p text:style-name="al">Het verzoek tot agendering (inclusief de ondersteuningsverklaringen) voor de vergadering van Provinciale Staten wordt ofwel via de website van Provinciale Staten dan wel schriftelijk bij Provinciale Staten ingediend.</text:p>
            <text:p text:style-name="al">Voor het indienen van het verzoek is een digitaal formulier beschikbaar.</text:p>
            <text:p text:style-name="al">Het verzoek bevat tenminste:</text:p>
            <text:p text:style-name="al">a. een nauwkeurige omschrijving van het onderwerp van agendering;</text:p>
            <text:p text:style-name="al">b. een toelichting op het verzoek tot agendering;</text:p>
            <text:p text:style-name="al">c. de voornaam, achternaam, woonplaats en geboortedatum en e-mailadres;</text:p>
            <text:p text:style-name="al">d. de (digitale) lijst van ondersteuners, voorzien van voornaam, achternaam, woonplaats en geboortedatum.</text:p>
            <text:p text:style-name="al">Voor het digitaal indienen van het verzoek kan gebruik gemaakt worden van de desbetreffende pagina op de website van Provinciale Staten.</text:p>
            <text:p text:style-name="al"/>
            <text:p text:style-name="al"> </text:p>
          </text:section>
          <text:section text:name="artikel_id1-3-2-2-6" text:style-name="artikel">
            <text:p text:style-name="artikel_kop_titel"><text:span text:style-name="artikel_kop_label">Artikel</text:span> <text:span text:style-name="artikel_kop_nr">6,</text:span> Beslissing</text:p>
            <text:p text:style-name="al"/>
            <text:p text:style-name="al">De griffier is belast met het (laten) opstellen van een advies over de geldigheid van het verzoek tot agendering. </text:p>
            <text:p text:style-name="al">Dit advies wordt zo mogelijk in de eerstvolgende vergadering van het Presidium aangeboden dan wel zo spoedig mogelijk daarna voor het nemen van een beslissing door het Presidium.</text:p>
            <text:p text:style-name="al">De indiener wordt zo snel mogelijk geïnformeerd over de beslissing van het Presidium.</text:p>
            <text:p text:style-name="al">Indien het Presidium beslist tot agendering dan volgt agendering in de eerste volgende vergadering van Provinciale Staten.</text:p>
            <text:p text:style-name="al"/>
            <text:p text:style-name="al"/>
          </text:section>
          <text:section text:name="artikel_id1-3-2-2-7" text:style-name="artikel">
            <text:p text:style-name="artikel_kop_titel"><text:span text:style-name="artikel_kop_label">Artikel</text:span> <text:span text:style-name="artikel_kop_nr">7,</text:span> Slotbepaling</text:p>
            <text:p text:style-name="al">Deze verordening wordt aangehaald als de “Verordening agenderingsrecht van de inwoners van Drenthe.”</text:p>
            <text:p text:style-name="al">Deze verordening treedt in werking op de dag na de bekendmaking in het Provinciaal 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9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9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9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GENDERINGSRECHT VAN INWONERS VAN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393</meta:user-defined>
    <meta:user-defined meta:name="OVERHEIDop.PrbID/DC.identifier">prb-2018-5393</meta:user-defined>
    <meta:user-defined meta:name="OVERHEID.TaxonomieBeleidsagenda/OVERHEID.category">Bestuur | Organisatie en beleid</meta:user-defined>
    <meta:user-defined meta:name="OVERHEID.Provincie/DC.spatial">Drenthe</meta:user-defined>
    <meta:user-defined meta:name="DC.source">;http://wetten.overheid.nl/BWBR0005645/2018-07-01</meta:user-defined>
    <meta:user-defined meta:name="OVERHEIDop.referentienummer">2018001798</meta:user-defined>
    <meta:user-defined meta:name="DCTERMS.alternative">Verordening agenderingsrecht van de inwoners van Drenthe</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versieInformatie"/>
  </office:meta>
</office:document-meta>
</file>