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Op 13 april 2017 ontvingen wij een aanvraag voor een omgevingsvergunning  voor de locatie De Kalkovens 30 in Zwartsluis.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De Kalkovens 30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1</meta:user-defined>
    <meta:user-defined meta:name="OVERHEIDop.PrbID/DC.identifier">prb-2018-53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S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ROVINCIE_ontwerp besluit|exb-2018-45243</meta:user-defined>
    <meta:user-defined meta:name="OVERHEID.EPSG28992/DC.spatial">202628 518269</meta:user-defined>
    <meta:user-defined meta:name="OVERHEIDop.versieInformatie"/>
  </office:meta>
</office:document-meta>
</file>