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uniforme saneringen (Bus) Zuidkade t.h.v. 134a-164 in Boskoop</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namens Gedeputeerde Staten van Zuid-Holland op 5 juli 2018 een melding op grond van de Wet bodembescherming ontvangen. De melding is geregistreerd onder kenmerk 2018170386. De melding betreft het voornemen een sanering uit te voeren overeenkomstig het Besluit uniforme saneringen (Bus) op de locatie Zuidkade t.h.v. 134a-164 in Boskoop. De melding is getoetst aan artikel 39b van de Wet bodembescherming, het Besluit uniforme saneringen en de Regeling uniforme saneringen. De melding is in overeenstemming met deze regelgeving. De melder kan daarom vanaf vijf weken na de datum van ontvangst van de melding aanvangen met de sanering.</text:p>
            <text:p text:style-name="common-al"/>
            <text:p text:style-name="last-al">Tegen deze melding kan geen bezwaar of beroep worden ingesteld. De stukken liggen nie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5389</text:span><text:line-break/><text:date style:data-style-name="dag" text:fixed="true" text:date-value="2018-07-19"/><text:line-break/><text:date style:data-style-name="jaar" text:fixed="true" text:date-value="2018-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5389</text:span><text:date style:data-style-name="nicedate" text:fixed="true" text:date-value="2018-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5389</text:span><text:date style:data-style-name="nicedate" text:fixed="true" text:date-value="2018-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melding Besluit uniforme saneringen (Bus) Zuidkade t.h.v. 134a-164 in Boskoop</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7-19</meta:user-defined>
    <meta:user-defined meta:name="OVERHEIDop.publicationIssue">5389</meta:user-defined>
    <meta:user-defined meta:name="OVERHEIDop.PrbID/DC.identifier">prb-2018-5389</meta:user-defined>
    <meta:user-defined meta:name="OVERHEID.TaxonomieBeleidsagenda/OVERHEID.category">Ruimte en infrastructuur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2771DR 136b</meta:user-defined>
    <meta:user-defined meta:name="OVERHEID.PostcodeHuisnummer/OVERHEIDop.postcodeHuisnummer">2771</meta:user-defined>
    <meta:user-defined meta:name="OVERHEIDgvop.Informatietype/DC.type">Beschikkingen | aanvraag</meta:user-defined>
    <meta:user-defined meta:name="OVERHEID.Provincie/OVERHEID.authority">Zuid-Holland</meta:user-defined>
    <meta:user-defined meta:name="OVERHEID.Provincie/DCTERMS.publisher">Zuid-Holland</meta:user-defined>
    <meta:user-defined meta:name="OVERHEID.EPSG28992/DC.spatial">105097 453796</meta:user-defined>
    <meta:user-defined meta:name="OVERHEID.EPSG28992/DC.spatial">105165.45 454100.02</meta:user-defined>
    <meta:user-defined meta:name="OVERHEIDop.versieInformatie"/>
  </office:meta>
</office:document-meta>
</file>