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581395 - Covikseweg 3 te Steend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en verplaatsen van bouwwerken en keerwanden</text:p>
            <text:p text:style-name="tussenkopcur">Locatie : Covikseweg 3 te Steenderen</text:p>
            <text:p text:style-name="tussenkopcur">Datum besluit : 17 juli 2018</text:p>
            <text:p text:style-name="tussenkopcur">Datum verzending : 17 juli 2018</text:p>
            <text:p text:style-name="tussenkopcur">Zaaknummer ODRN: W.Z18.103901.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omgevingsvergunning geldt dat hij in werking treedt met ingang van de dag na haar bekendmaking (art. 6.1 lid 1 Wet algemene bepalingen omgevingsre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581395 - Covikseweg 3 te Ste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88</meta:user-defined>
    <meta:user-defined meta:name="OVERHEIDop.PrbID/DC.identifier">prb-2018-53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M 3</meta:user-defined>
    <meta:user-defined meta:name="OVERHEIDop.woonplaats">Steenderen</meta:user-defined>
    <meta:user-defined meta:name="OVERHEIDop.straatnaam">Covik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45218</meta:user-defined>
    <meta:user-defined meta:name="OVERHEID.EPSG28992/DC.spatial">211200 453192</meta:user-defined>
    <meta:user-defined meta:name="OVERHEIDop.versieInformatie"/>
  </office:meta>
</office:document-meta>
</file>