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 Kennisgeving ontvangst activiteitenbesluit milieubeheer Spuiweg ong. te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ilieubeheer Spuiweg ong. Piershil</text:p>
            <text:p text:style-name="common-al">
            <text:span text:style-name="nadrukvet">Locatie: Spuiweg ong. te Piershil</text:span>
          </text:p>
            <text:p text:style-name="common-al">Datum ontvangst: 6 juli 2018</text:p>
            <text:p text:style-name="common-al">Deze melding is afgehandeld onder zaaknummer Z-18-338029.</text:p>
            <text:p text:style-name="last-al">Indien daaraan behoefte bestaat kunnen, onder verwijzing naar het zaaknummer, inlichtingen worden ingewonnen bij de Omgevingsdienst Zuid-Holland Zuid, tel.nr. 078 -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8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8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8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 Kennisgeving ontvangst activiteitenbesluit milieubeheer Spuiweg ong. te Piershi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5386</meta:user-defined>
    <meta:user-defined meta:name="OVERHEIDop.PrbID/DC.identifier">prb-2018-538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65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129.28 425096.92</meta:user-defined>
    <meta:user-defined meta:name="OVERHEIDop.versieInformatie"/>
  </office:meta>
</office:document-meta>
</file>