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5-1-1">
      <style:table-column-properties style:rel-column-width="24*"/>
    </style:style>
    <style:style style:family="table-column" style:parent-style-name="colspec" style:name="id1-3-2-2-1-5-1-2">
      <style:table-column-properties style:rel-column-width="2*"/>
    </style:style>
    <style:style style:family="table-column" style:parent-style-name="colspec" style:name="id1-3-2-2-1-5-1-3">
      <style:table-column-properties style:rel-column-width="64*"/>
    </style:style>
  </office:automatic-styles>
  <office:body>
    <office:text>
      <text:p text:style-name="new_page_staatscourant"/>
      <text:p text:style-name="single-kop-titel">Besluit van Gedeputeerde Staten van Noord-Holland van 10 juli 2018 tot vaststelling van een aantal data en het aantal raadsleden in verband met de herindelingsverkiezingen voor de in te stellen gemeente Haarlemmermeer.</text:p>
      <text:section text:name="regeling_id1-3-2" text:style-name="regeling">
        <text:section text:name="aanhef_id1-3-2-1" text:style-name="aanhef">
          <text:section text:name="preambule_id1-3-2-1-1" text:style-name="preambule">
            <text:p text:style-name="al"/>
            <text:p text:style-name="al">Gedeputeerde Staten van Noord-Holland;</text:p>
            <text:p text:style-name="al"/>
            <text:p text:style-name="al">Gelet op het bij koninklijke boodschap van 17 november 2017 ingediende voorstel van wet tot samenvoeging van de gemeenten Haarlemmerliede en Spaarnwoude en Haarlemmermeer;</text:p>
            <text:p text:style-name="al"/>
            <text:p text:style-name="al">Gelet op artikelen 54, 55 en 56 van de Wet algemene regels herindeling;</text:p>
            <text:p text:style-name="al"/>
            <text:p text:style-name="al">BESLUITEN:</text:p>
            <text:p text:style-name="al"/>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p text:style-name="al"/>
            <text:p text:style-name="al">Gedeputeerde Staten stellen de volgende data vast in verband met de samenvoeging van de gemeenten Haarlemmerliede en Spaarnwoude en Haarlemmermeer :</text:p>
            <text:p text:style-name="al"/>
            <text:section text:name="table_id1-3-2-2-1-5" text:style-name="table">
              <text:p text:style-name="table_top"/>
              <table:table table:style-name="tgroup">
                <table:table-column table:style-name="id1-3-2-2-1-5-1-1"/>
                <table:table-column table:style-name="id1-3-2-2-1-5-1-2"/>
                <table:table-column table:style-name="id1-3-2-2-1-5-1-3"/>
                <table:table-row table:style-name="row">
                  <table:table-cell table:style-name="entry" table:number-rows-spanned="1" table:number-columns-spanned="1">
                    <text:p text:style-name="table_al">24 augustus 2018</text:p>
                  </table:table-cell>
                  <table:table-cell table:style-name="entry" table:number-rows-spanned="1" table:number-columns-spanned="1">
                    <text:p text:style-name="table_al">:</text:p>
                  </table:table-cell>
                  <table:table-cell table:style-name="entry" table:number-rows-spanned="1" table:number-columns-spanned="1">
                    <text:p text:style-name="table_al">de uiterste datum voor het benoemen van leden en plaatsvervangende leden van het hoofdstembureau (<text:span text:style-name="nadrukcur">artikel 55, zesde lid van de Wet algemene regels herindeling</text:spa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7 augustus 2018</text:p>
                  </table:table-cell>
                  <table:table-cell table:style-name="entry" table:number-rows-spanned="1" table:number-columns-spanned="1">
                    <text:p text:style-name="table_al">:</text:p>
                  </table:table-cell>
                  <table:table-cell table:style-name="entry" table:number-rows-spanned="1" table:number-columns-spanned="1">
                    <text:p text:style-name="table_al">de uiterste datum waarop politieke groeperingen een verzoek kunnen indienen voor het registreren van een aanduiding in het door het centraal stembureau bijgehouden register (<text:span text:style-name="nadrukcur">artikel 55, derde lid van de Wet algemene regels herindeling juncto artikel G3, eerste lid van de Kieswet)</text:spa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9 augustus 2018</text:p>
                  </table:table-cell>
                  <table:table-cell table:style-name="entry" table:number-rows-spanned="1" table:number-columns-spanned="1">
                    <text:p text:style-name="table_al">:</text:p>
                  </table:table-cell>
                  <table:table-cell table:style-name="entry" table:number-rows-spanned="1" table:number-columns-spanned="1">
                    <text:p text:style-name="table_al">de datum waarop de respectievelijke centraal stembureaus de door hen geregistreerde aanduidingen van politieke groeperingen en de namen van de gemachtigden en hun plaatsvervangers voor de verkiezingen van de leden van de Tweede Kamer en de leden van Provinciale Staten publiceert in de Staatscourant (<text:span text:style-name="nadrukcur">artikel 55, derde lid van de Wet algemene regels herindeling juncto artikelen G1, achtste lid en G2, achtste lid van de Kieswet)</text:spa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 augustus 2018</text:p>
                  </table:table-cell>
                  <table:table-cell table:style-name="entry" table:number-rows-spanned="1" table:number-columns-spanned="1">
                    <text:p text:style-name="table_al">:</text:p>
                  </table:table-cell>
                  <table:table-cell table:style-name="entry" table:number-rows-spanned="1" table:number-columns-spanned="1">
                    <text:p text:style-name="table_al">de datum waarop het centraal stembureau beslist over de niet-doorwerking van de registratie van die geregistreerde aanduidingen die naar het oordeel van het centraal stembureau tot verwarring kunnen leiden (<text:span text:style-name="nadrukcur">artikel 55, derde lid van de Wet algemene regels herindeling juncto artikel G4, derde lid van de Kieswet)</text:spa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9 september 2018</text:p>
                  </table:table-cell>
                  <table:table-cell table:style-name="entry" table:number-rows-spanned="1" table:number-columns-spanned="1">
                    <text:p text:style-name="table_al">:</text:p>
                  </table:table-cell>
                  <table:table-cell table:style-name="entry" table:number-rows-spanned="1" table:number-columns-spanned="1">
                    <text:p text:style-name="table_al">de uiterste datum voor het instellen van beroep tegen beschikkingen als bedoeld in het artikel G4 van de Kieswet (<text:span text:style-name="nadrukcur">artikel 55, derde lid van de Wet algemene regels herindeling juncto artikel G5, eerste lid , onderdeel c van de Kieswet</text:spa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 oktober 2018</text:p>
                  </table:table-cell>
                  <table:table-cell table:style-name="entry" table:number-rows-spanned="1" table:number-columns-spanned="1">
                    <text:p text:style-name="table_al">:</text:p>
                  </table:table-cell>
                  <table:table-cell table:style-name="entry" table:number-rows-spanned="1" table:number-columns-spanned="1">
                    <text:p text:style-name="table_al">de datum waarop het college van burgemeester en wethouders van de gemeente Haarlemmerliede en Spaarnwoude een opgave van de kiesgerechtigde personen in deze gemeente dient te zenden aan het college van burgemeester en wethouders van de gemeente Haarlemmermeer <text:span text:style-name="nadrukcur">(artikel 54, eerste lid van de Wet algemene regels herindeling);</text:spa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8 oktober 2018</text:p>
                  </table:table-cell>
                  <table:table-cell table:style-name="entry" table:number-rows-spanned="1" table:number-columns-spanned="1">
                    <text:p text:style-name="table_al">:</text:p>
                  </table:table-cell>
                  <table:table-cell table:style-name="entry" table:number-rows-spanned="1" table:number-columns-spanned="1">
                    <text:p text:style-name="table_al">de datum voor de kandidaatstelling (<text:span text:style-name="nadrukcur">artikel 54, eerste lid van de Wet algemene regels herindeling</text:spa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3 november 2018</text:p>
                  </table:table-cell>
                  <table:table-cell table:style-name="entry" table:number-rows-spanned="1" table:number-columns-spanned="1">
                    <text:p text:style-name="table_al">:</text:p>
                  </table:table-cell>
                  <table:table-cell table:style-name="entry" table:number-rows-spanned="1" table:number-columns-spanned="1">
                    <text:p text:style-name="table_al">de datum waarvoor het benoemen van leden en plaatsvervangende leden van de stembureaus dient te geschieden (<text:span text:style-name="nadrukcur">artikel 55, zesde lid van de Wet algemene regels herindeling)</text:spa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 november 2018</text:p>
                  </table:table-cell>
                  <table:table-cell table:style-name="entry" table:number-rows-spanned="1" table:number-columns-spanned="1">
                    <text:p text:style-name="table_al">:</text:p>
                  </table:table-cell>
                  <table:table-cell table:style-name="entry" table:number-rows-spanned="1" table:number-columns-spanned="1">
                    <text:p text:style-name="table_al">de dag van de stemming (<text:span text:style-name="nadrukcur">artikel 55, tweede lid van de Wet algemene regels herindeling</text:spa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0 december 2018</text:p>
                  </table:table-cell>
                  <table:table-cell table:style-name="entry" table:number-rows-spanned="1" table:number-columns-spanned="1">
                    <text:p text:style-name="table_al">:</text:p>
                  </table:table-cell>
                  <table:table-cell table:style-name="entry" table:number-rows-spanned="1" table:number-columns-spanned="1">
                    <text:p text:style-name="table_al">de datum waarvoor het onderzoek van de geloofsbrieven van de benoemde raadsleden door de gemeenteraad van de gemeente Haarlemmermeer moet hebben plaatsgevonden (<text:span text:style-name="nadrukcur">artikel 56, tweede lid van de Wet algemene regels herindeling</text:spa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section>
          <text:section text:name="artikel_id1-3-2-2-2" text:style-name="artikel">
            <text:p text:style-name="artikel_kop_titel"><text:span text:style-name="artikel_kop_label">Artikel</text:span> <text:span text:style-name="artikel_kop_nr">2</text:span> </text:p>
            <text:p text:style-name="al"/>
            <text:p text:style-name="al">Gelet op het inwoneraantal op 1 januari 2018 op het grondgebied van de in te stellen gemeente Haarlemmermeer, stellen Gedeputeerde Staten het aantal leden van de nieuwe gemeenteraad vast op 39.</text:p>
            <text:p text:style-name="al"/>
          </text:section>
          <text:section text:name="artikel_id1-3-2-2-3" text:style-name="artikel">
            <text:p text:style-name="artikel_kop_titel"><text:span text:style-name="artikel_kop_label">Artikel</text:span> <text:span text:style-name="artikel_kop_nr">3</text:span> </text:p>
            <text:p text:style-name="al"/>
            <text:p text:style-name="al">Indien het bij koninklijke boodschap van 17 november 2017 ingediende voorstel van wet tot samenvoeging van de gemeenten Haarlemmerliede en Spaarnwoude en Haarlemmermeer tot wet is of wordt verheven en die wet in werking treedt, treedt dit besluit op hetzelfde tijdstip in werking.</text:p>
            <text:p text:style-name="al"/>
            <text:p text:style-name="al"/>
            <text:p text:style-name="al"/>
            <text:p text:style-name="al"/>
          </text:section>
        </text:section>
        <text:section text:name="regeling-sluiting_id1-3-2-3" text:style-name="regeling-sluiting">
          <text:section text:name="ondertekening_id1-3-2-3-1">
            <text:p><text:span text:style-name="functie">Haarlem, 10 juli 2018</text:span></text:p>
            <text:p><text:span text:style-name="functie"/></text:p>
          </text:section>
          <text:section text:name="ondertekening_id1-3-2-3-2">
            <text:p><text:span text:style-name="functie"/></text:p>
          </text:section>
          <text:section text:name="ondertekening_id1-3-2-3-3">
            <text:p><text:span text:style-name="functie"/></text:p>
            <text:p><text:span text:style-name="functie">Gedeputeerde Staten van Noord-Holland</text:span></text:p>
            <text:p><text:span text:style-name="functie"/></text:p>
          </text:section>
          <text:section text:name="ondertekening_id1-3-2-3-4">
            <text:p><text:span text:style-name="functie"/></text:p>
          </text:section>
          <text:section text:name="ondertekening_id1-3-2-3-5">
            <text:p><text:span text:style-name="functie"/></text:p>
            <text:p><text:span text:style-name="functie">J.W. Remkes, voorzitter. </text:span></text:p>
            <text:p><text:span text:style-name="functie"/></text:p>
          </text:section>
          <text:section text:name="ondertekening_id1-3-2-3-6">
            <text:p><text:span text:style-name="functie"/></text:p>
          </text:section>
          <text:section text:name="ondertekening_id1-3-2-3-7">
            <text:p><text:span text:style-name="functie"/></text:p>
            <text:p><text:span text:style-name="functie">R.M. Bergkamp, provinciesecretari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5383</text:span><text:line-break/><text:date style:data-style-name="dag" text:fixed="true" text:date-value="2018-07-18"/><text:line-break/><text:date style:data-style-name="jaar" text:fixed="true" text:date-value="2018-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5383</text:span><text:date style:data-style-name="nicedate" text:fixed="true" text:date-value="2018-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5383</text:span><text:date style:data-style-name="nicedate" text:fixed="true" text:date-value="2018-07-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van Gedeputeerde Staten van Noord-Holland van 10 juli 2018 tot vaststelling van een aantal data en het aantal raadsleden in verband met de herindelingsverkiezingen voor de in te stellen gemeente Haarlemmermeer.</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07-18</meta:user-defined>
    <meta:user-defined meta:name="OVERHEIDop.publicationIssue">5383</meta:user-defined>
    <meta:user-defined meta:name="OVERHEIDop.PrbID/DC.identifier">prb-2018-5383</meta:user-defined>
    <meta:user-defined meta:name="OVERHEID.TaxonomieBeleidsagenda/OVERHEID.category">Bestuur | Organisatie en beleid</meta:user-defined>
    <meta:user-defined meta:name="OVERHEID.Provincie/DC.spatial">Noord-Holland</meta:user-defined>
    <meta:user-defined meta:name="DC.source">artikel 54 van de Wet algemene regels herindeling;1.0:c:BWBR0003718&amp;artikel=54&amp;g=2018-06-13</meta:user-defined>
    <meta:user-defined meta:name="DC.source">artikel 55 van de Wet algemene regels herindeling;1.0:c:BWBR0003718&amp;artikel=55&amp;g=2018-06-13</meta:user-defined>
    <meta:user-defined meta:name="DC.source">artikel 56 van de Wet algemene regels herindeling;1.0:c:BWBR0003718&amp;artikel=56&amp;g=2018-06-13</meta:user-defined>
    <meta:user-defined meta:name="OVERHEIDop.referentienummer">1093616 1093625</meta:user-defined>
    <meta:user-defined meta:name="OVERHEID.Organisatietype/OVERHEID.organisationType">provincie</meta:user-defined>
    <meta:user-defined meta:name="OVERHEID.Informatietype/DC.type">officiële publicatie</meta:user-defined>
    <meta:user-defined meta:name="OVERHEID.Provincie/DC.creator">Noord-Holland</meta:user-defined>
    <dc:language>nl</dc:language>
    <meta:user-defined meta:name="xs:date/OVERHEIDop.startdatum">2019-01-01</meta:user-defined>
    <meta:user-defined meta:name="OVERHEIDgvop.Informatietype/DC.type">Overige besluiten van algemene strekking</meta:user-defined>
    <meta:user-defined meta:name="OVERHEID.Provincie/DCTERMS.publisher">Noord-Holland</meta:user-defined>
    <meta:user-defined meta:name="OVERHEID.Provincie/OVERHEID.authority">Noord-Holland</meta:user-defined>
    <meta:user-defined meta:name="OVERHEIDop.betreftRegeling">CVDR611689_1</meta:user-defined>
    <meta:user-defined meta:name="OVERHEIDop.versieInformatie"/>
  </office:meta>
</office:document-meta>
</file>