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4 april 2018, nr. 836050 / 1065413, tot vaststelling van het subsidieplafond voor 2018 op grond van de Uitvoeringsregeling subsidie bedrijfsverplaatsing en kavelruil Natuur Netwerk Noord-Holland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Noord-Holland</text:p>
            <text:p text:style-name="al"/>
            <text:p text:style-name="al">gelet op artikel 5 van de Uitvoeringsregeling subsidie bedrijfsverplaatsing en kavelruil Natuur Netwerk Noord-Holland 2017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 </text:p>
            <text:p text:style-name="al">Een aanvraag om subsidie op grond van de Uitvoeringsregeling is tijdig ingediend indien de aanvraag in de periode vanaf 1 mei tot en met 31 december 2018 is ontvangen. </text:p>
            <text:p text:style-name="al"/>
            <text:p text:style-name="al">Artikel 2 </text:p>
            <text:p text:style-name="al">Gedeputeerde Staten stellen voor het jaar 2018 de volgende subsidieplafonds vast: </text:p>
            <text:list text:style-name="id1-3-2-2-1-7">
              <text:list-item text:style-override="id1-3-2-2-1-7-1">
                <text:number>a.</text:number>
                <text:p text:style-name="al">€ 500.000,- voor bedrijfsverplaatsing als bedoeld in artikel 9 van de Uitvoeringsregeling; </text:p>
              </text:list-item>
              <text:list-item text:style-override="id1-3-2-2-1-7-2">
                <text:number>b.</text:number>
                <text:p text:style-name="al">€  37.500,- voor kavelruil als bedoeld in artikel 15 van de Uitvoeringsregeling.</text:p>
              </text:list-item>
            </text:list>
            <text:p text:style-name="al"/>
            <text:p text:style-name="al">Artikel 3 </text:p>
            <text:p text:style-name="al">De subsidieplafonds worden verdeeld volgens de artikelen 7, 13 en 17 van de Uitvoeringsregeling.</text:p>
            <text:p text:style-name="al"/>
            <text:p text:style-name="al"/>
            <text:p text:style-name="al"/>
            <text:p text:style-name="al">Haarlem, 24 april 2018.</text:p>
            <text:p text:style-name="al"/>
            <text:p text:style-name="al">Gedeputeerde Staten van Noord-Holland,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J.W. Remkes, voorzitter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R.M. Bergkamp, provinciesecretaris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4 april 2018, nr. 836050 / 1065413, tot vaststelling van het subsidieplafond voor 2018 op grond van de Uitvoeringsregeling subsidie bedrijfsverplaatsing en kavelruil Natuur Netwerk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382</meta:user-defined>
    <meta:user-defined meta:name="OVERHEIDop.PrbID/DC.identifier">prb-2018-538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;http://decentrale.regelgeving.overheid.nl/cvdr/XHTMLoutput/Historie/Noord-Holland/601875/CVDR601875_1.html</meta:user-defined>
    <meta:user-defined meta:name="OVERHEIDop.referentienummer">836050 / 10654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20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1687_1</meta:user-defined>
    <meta:user-defined meta:name="OVERHEIDop.versieInformatie"/>
  </office:meta>
</office:document-meta>
</file>