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Bodem - Attero - Sluinerweg 12 te Wilp – OLO 207535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op basis van het Activiteitenbesluit het volgende maatwerkvoorschriften hebben opgelegd:</text:p>
            <text:p text:style-name="tussenkopcur"/>
            <text:p text:style-name="tussenkopcur">Voor : Attero</text:p>
            <text:p text:style-name="tussenkopcur">Locatie : Sluinerweg 12 te Wilp</text:p>
            <text:p text:style-name="tussenkopcur">Omschrijving: maatwerkvoorschriften m.b.t. bodem</text:p>
            <text:p text:style-name="tussenkopcur">Datum besluit : 16 juli 2018</text:p>
            <text:p text:style-name="tussenkopcur">Datum verzending : 16 juli 2018</text:p>
            <text:p text:style-name="tussenkopcur">Zaaknummer ODRN: W.Z15.101082.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aatwerkvoorschriften Bodem - Attero - Sluinerweg 12 te Wilp – OLO 20753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81</meta:user-defined>
    <meta:user-defined meta:name="OVERHEIDop.PrbID/DC.identifier">prb-2018-53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4991</meta:user-defined>
    <meta:user-defined meta:name="OVERHEID.EPSG28992/DC.spatial">201768 468250</meta:user-defined>
    <meta:user-defined meta:name="OVERHEIDop.versieInformatie"/>
  </office:meta>
</office:document-meta>
</file>