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 Scholtenlaan 142 te Doorwe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paardenhouderij (pensionstal) aan de W.A. Scholtenlaan 142 te Doorwerth.</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20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020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 Scholtenlaan 142 te Doorwer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38</meta:user-defined>
    <meta:user-defined meta:name="OVERHEIDop.PrbID/DC.identifier">prb-2018-5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5NA 142</meta:user-defined>
    <meta:user-defined meta:name="OVERHEIDop.woonplaats">Doorwerth</meta:user-defined>
    <meta:user-defined meta:name="OVERHEIDop.straatnaam">W.A. Scholten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593</meta:user-defined>
    <meta:user-defined meta:name="OVERHEIDop.externeBijlage">AERIUS berekening|exb-2018-3594</meta:user-defined>
    <meta:user-defined meta:name="OVERHEID.EPSG28992/DC.spatial">182140 443134</meta:user-defined>
    <meta:user-defined meta:name="OVERHEIDop.versieInformatie"/>
  </office:meta>
</office:document-meta>
</file>