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714411 - Hummeloseweg 85 te Zel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legaliseren van bouwwerken en tankplaats en schutting</text:p>
            <text:p text:style-name="tussenkopcur">Locatie : Hummeloseweg 85 te Zelhem</text:p>
            <text:p text:style-name="tussenkopcur">Datum besluit : 16 juli 2018</text:p>
            <text:p text:style-name="tussenkopcur">Zaaknummer ODRN: W.Z18.105956.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714411 - Hummeloseweg 85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78</meta:user-defined>
    <meta:user-defined meta:name="OVERHEIDop.PrbID/DC.identifier">prb-2018-53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44985</meta:user-defined>
    <meta:user-defined meta:name="OVERHEID.EPSG28992/DC.spatial">216881 446549</meta:user-defined>
    <meta:user-defined meta:name="OVERHEIDop.versieInformatie"/>
  </office:meta>
</office:document-meta>
</file>