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ucite International Hollan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2 juli 2017 een aanvraag op grond van de Wet algemene bepalingen omgevingsrecht (Wabo) ontvangen van Lucite International Holland BV voor de inrichting aan de Merseyweg 16, 3197 KG  Rotterdam-Botlek.</text:p>
            <text:p text:style-name="common-al"/>
            <text:p text:style-name="common-al">Het betreft een inrichting voor de productie van polymethylmethacrylaten (PMMA Polymer). </text:p>
            <text:p text:style-name="common-al"/>
            <text:p text:style-name="common-al">De aanvraag betreft de onderdelen bouwen en milieu, verandering en omvat de opslag en het gebruik van een nieuwe grondstof voor de productie van een nieuw polymeer, de plaatsing en het gebruik van een nieuwe droger voor de productie van dit nieuwe polymeer en een nieuwe opslaglocatie voor de opslag van maximaal 10 ton gevaarlijke afvalstoffen.</text:p>
            <text:p text:style-name="common-al"/>
            <text:p text:style-name="common-al">Gedeputeerde Staten van Zuid-Holland hebben besloten de vergunning te verlenen.</text:p>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6 juli 2018 tot en met 6 september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Mevrouw A.M. Eussen van de DCMR, telefoon: 010 - 246 81 06. Zaaknummer: 9999505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7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7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7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Lucite International Hol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374</meta:user-defined>
    <meta:user-defined meta:name="OVERHEIDop.PrbID/DC.identifier">prb-2018-537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50572</meta:user-defined>
    <meta:user-defined meta:name="DCTERMS.abstract">De aanvraag betreft de onderdelen bouwen en milieu, verandering en omvat de opslag en het gebruik van een nieuwe grondstof voor de productie van een nieuw polymeer,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16</meta:user-defined>
    <meta:user-defined meta:name="OVERHEIDop.woonplaats">Botlek Rotterdam</meta:user-defined>
    <meta:user-defined meta:name="OVERHEIDop.straatnaam">Merse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102 433647</meta:user-defined>
    <meta:user-defined meta:name="OVERHEIDop.versieInformatie"/>
  </office:meta>
</office:document-meta>
</file>