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Hartel Tank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juli 2017 een aanvraag fase 2 op grond van de Wet algemene bepalingen omgevingsrecht (Wabo) ontvangen van HES Hartel Tank Terminal B.V. voor de inrichting aan de Beerweg 101, 3199 LM  Rotterdam-Maasvlakte.</text:p>
            <text:p text:style-name="common-al"/>
            <text:p text:style-name="common-al">De aanvraag betreft het onderdeel bouwen en omvat de bouw van een tankterminal.</text:p>
            <text:p text:style-name="common-al"/>
            <text:p text:style-name="common-al">Het betreft een inrichting voor de op- en overslag van minerale aardolieproducten, biobrandstoffen, ethanol, MTBE en ETBE met een totale capaciteit van 1,3 miljoen m3. De jaarlijkse doorzet bedraagt 53 miljoen ton (aanvoer, afvoer en boord-boord overslag). De aan- en afvoer vindt voornamelijk plaats met zeeschepen, binnenvaartschepen en via pijpleidingen. </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19 juli 2018 tot en met 30 augustus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Waboregiebureau van de DCMR, telefoon: 010 - 246 80 60.</text:p>
            <text:p text:style-name="common-al">Zaaknummer: 9999514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S Hartel Tank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71</meta:user-defined>
    <meta:user-defined meta:name="OVERHEIDop.PrbID/DC.identifier">prb-2018-537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51406.</meta:user-defined>
    <meta:user-defined meta:name="DCTERMS.abstract">Het betreft een inrichting voor de op- en overslag van minerale aardolieproducten, biobrandstoffen, ethanol, MTBE en ETBE met een totale capaciteit van 1,3 miljoen m3. De jaarlijkse doorzet bedraagt 53 miljoen ton (aanvoer, afvoer en boord-boord overslag).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M 101</meta:user-defined>
    <meta:user-defined meta:name="OVERHEIDop.woonplaats">Maasvlakte Rotterdam</meta:user-defined>
    <meta:user-defined meta:name="OVERHEIDop.straatnaam">Beer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774 439455</meta:user-defined>
    <meta:user-defined meta:name="OVERHEIDop.versieInformatie"/>
  </office:meta>
</office:document-meta>
</file>