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gertweg 6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eranderen van een melkrundveehouderij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9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9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gertweg 6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7</meta:user-defined>
    <meta:user-defined meta:name="OVERHEIDop.PrbID/DC.identifier">prb-2018-5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MG 6</meta:user-defined>
    <meta:user-defined meta:name="OVERHEIDop.woonplaats">Neede</meta:user-defined>
    <meta:user-defined meta:name="OVERHEIDop.straatnaam">Pager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591</meta:user-defined>
    <meta:user-defined meta:name="OVERHEIDop.externeBijlage">AERIUS berekening|exb-2018-3592</meta:user-defined>
    <meta:user-defined meta:name="OVERHEID.EPSG28992/DC.spatial">239061 462973</meta:user-defined>
    <meta:user-defined meta:name="OVERHEIDop.versieInformatie"/>
  </office:meta>
</office:document-meta>
</file>