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van de Verordening Adviescommissie Cultuur, provincie Gelderland</text:p>
      <text:section text:name="regeling_id1-3-2" text:style-name="regeling">
        <text:section text:name="aanhef_id1-3-2-1" text:style-name="aanhef">
          <text:section text:name="preambule_id1-3-2-1-1" text:style-name="preambule">
            <text:p text:style-name="al">Bekendmaking van het besluit van 10 juli 2018 - zaaknummer 2018-007800 tot wijziging van een regeling</text:p>
            <text:p text:style-name="al"/>
            <text:p text:style-name="al">GEDEPUTEERDE STATEN VAN GELDERLAND</text:p>
            <text:p text:style-name="al"/>
            <text:p text:style-name="al">Gelet op artikel 3, zesde lid, van de Algemene subsidieverordening Gelderland 2016;</text:p>
            <text:p text:style-name="al"/>
            <text:p text:style-name="al"> BESLUITEN</text:p>
            <text:p text:style-name="al"/>
            <text:p text:style-name="al">Vast te stellen de eerste wijziging van de Verordening Adviescommissie Cultuu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II</text:span> </text:p>
            <text:p text:style-name="al">De Verordening Adviescommissie Cultuur wordt als volgt gewijzigd:</text:p>
            <text:p text:style-name="al"/>
            <text:p text:style-name="al">A</text:p>
            <text:p text:style-name="al">In de aanhef wordt “artikel 7.2.9 van de Regels Ruimte voor Gelderland” vervangen door: artikel 7.11.6 van de Regels Ruimte voor Gelderland 2016.</text:p>
            <text:p text:style-name="al"/>
            <text:p text:style-name="al">B</text:p>
            <text:p text:style-name="al">In artikel 1, tweede lid, wordt “te adviseren over de prioritering van subsidieaanvragen” vervangen door: te adviseren over de beoordeling van subsidieaanvragen.</text:p>
            <text:p text:style-name="al"/>
            <text:p text:style-name="al">C</text:p>
            <text:p text:style-name="al">In artikel 4, achtste lid, komt “Op basis van deze toetsing bepaalt de commissie de rangorde van de verschillende subsidieaanvragen.” te vervallen.</text:p>
          </text:section>
          <text:section text:name="artikel_id1-3-2-2-2" text:style-name="artikel">
            <text:p text:style-name="artikel_kop_titel"><text:span text:style-name="artikel_kop_label">Artikel</text:span> <text:span text:style-name="artikel_kop_nr">IV</text:span> </text:p>
            <text:list text:style-name="id1-3-2-2-2-2">
              <text:list-item text:style-override="id1-3-2-2-2-2">
                <text:number>1.</text:number>
                <text:p text:style-name="al">Deze regeling treedt in werking op 1 september 2018. </text:p>
              </text:list-item>
              <text:list-item text:style-override="id1-3-2-2-2-3">
                <text:number>2.</text:number>
                <text:p text:style-name="al">In afwijking van het eerste lid treedt onderdeel F van artikel I in werking met ingang van de dag na de datum van publicatie van het Provinciaal Blad waarin zij wordt geplaatst en werkt terug tot en met 1 januari 2017, en treedt onderdeel S in werking op 15 juli 2018.</text:p>
              </text:list-item>
              <text:list-item text:style-override="id1-3-2-2-2-4">
                <text:number>3.</text:number>
                <text:p text:style-name="al">De regels Ruimte voor Gelderland 2016 zoals die luidden voorafgaand aan de inwerkingtreding van deze regeling blijven van toepassing op aanvragen om subsidie op grond van de paragrafen 2.12, 6.25 en 7.2 van de regels Ruimte voor Gelderland 2016 die zijn ingediend en besluiten omtrent subsidie die zijn genomen voorafgaand aan de inwerkingtreding van dit besluit.</text:p>
                <text:p text:style-name="al"/>
              </text:list-item>
            </text:list>
          </text:section>
        </text:section>
        <text:section text:name="regeling-sluiting_id1-3-2-3" text:style-name="regeling-sluiting">
          <text:section text:name="ondertekening_id1-3-2-3-1">
            <text:p><text:span text:style-name="functie">Gepubliceerd te Arnhem</text:span></text:p>
          </text:section>
          <text:section text:name="ondertekening_id1-3-2-3-2">
            <text:p><text:span text:style-name="functie"/></text:p>
            <text:p><text:span text:style-name="functie">Gedeputeerde Staten van Gelderland</text:span></text:p>
          </text:section>
          <text:section text:name="ondertekening_id1-3-2-3-3">
            <text:p><text:span text:style-name="functie"/></text:p>
            <text:p><text:span text:style-name="functie">C.G.A. Cornielje - Commissaris van de Koning</text:span></text:p>
            <text:p><text:span text:style-name="functie">P.G.G. Hilhorst -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36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6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6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van de Verordening Adviescommissie Cultuur, provincie Gelder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8</meta:user-defined>
    <meta:user-defined meta:name="OVERHEIDop.publicationIssue">5368</meta:user-defined>
    <meta:user-defined meta:name="OVERHEIDop.PrbID/DC.identifier">prb-2018-5368</meta:user-defined>
    <meta:user-defined meta:name="OVERHEID.TaxonomieBeleidsagenda/OVERHEID.category">Bestuur | Organisatie en beleid</meta:user-defined>
    <meta:user-defined meta:name="OVERHEID.Provincie/DC.spatial">Gelderland</meta:user-defined>
    <meta:user-defined meta:name="DC.source">artikel 82 van de Provinciewet;1.0:c:BWBR0005645&amp;artikel=82&amp;g=2017-01-01</meta:user-defined>
    <meta:user-defined meta:name="DC.source">;http://decentrale.regelgeving.overheid.nl/cvdr/xhtmloutput/Historie/Gelderland/CVDR390394/CVDR390394_10.html</meta:user-defined>
    <meta:user-defined meta:name="DC.source">;http://decentrale.regelgeving.overheid.nl/cvdr/xhtmloutput/Historie/Gelderland/CVDR77399/CVDR77399_7.html</meta:user-defined>
    <meta:user-defined meta:name="OVERHEIDop.referentienummer">2018-007800</meta:user-defined>
    <meta:user-defined meta:name="DCTERMS.alternative">Verordening op de Adviescommissie Cultuur 2017</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8-09-01</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op.betreftRegeling">CVDR601742_2</meta:user-defined>
    <meta:user-defined meta:name="OVERHEIDop.versieInformatie"/>
  </office:meta>
</office:document-meta>
</file>