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chter Weteringseweg 18 Maartensdijk UT03100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gedeputeerde staten van de provincie Utrecht stemmen in met de naamswijziging van de beschikking op het evaluatieplan/nazorg Achter Weteringseweg 18 te Maartensdijk (UT030/00221) van 14 september 2011 op naam van de Dienst Landelijk Gebied naar Maatschap B.G. Huiden en A.J.M. Huiden-Vernooij.</text:p>
            <text:p text:style-name="common-al">Door dit besluit is de bestuursrechtelijke overdracht geregeld van de rechten en plichten die voortvloeien uit de beschikking van 14 september 2011. De inhoud van de beschikking evaluatie/nazorg wijzigt niet. Dit betekent dat de bovengenoemde maatschap derhalve de verantwoordelijkheid overneemt voor de nazorgmaatregelen en gebruiksbeperkingen zoals beschreven in de beschikking op de evaluatie en nazorg conform artikel 39c, eerste lid onder f, van de Wet bodembescherming. </text:p>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item text:style-override="id1-3-2-1-1-9-6">
                <text:number/>
                <text:p text:style-name="al">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Achter Weteringseweg 18 Maartensdijk UT0310002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7</meta:user-defined>
    <meta:user-defined meta:name="OVERHEIDop.PrbID/DC.identifier">prb-2018-53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8MA 18</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178 462398</meta:user-defined>
    <meta:user-defined meta:name="OVERHEIDop.versieInformatie"/>
  </office:meta>
</office:document-meta>
</file>