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verweerdstraat en omgevin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vernielen van voortplantings- of rustplaatsen van de gewone en de ruige dwergvleermuis ten behoeve van het renoveren en isoleren van appartementencomplexen. De ontheffing wordt verleend voor de periode tot en met 1 oktober 2019. De locatie betreft <text:span text:style-name="nadrukvet">Beverweerdstraat en omgeving te Den Haag</text:span>.</text:p>
            <text:p text:style-name="common-al">
            <text:span text:style-name="nadrukvet">Bezwaar</text:span>
          </text:p>
            <text:p text:style-name="common-al">De beschikking is op 16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06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6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6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6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everweerdstraat en omgeving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63</meta:user-defined>
    <meta:user-defined meta:name="OVERHEIDop.PrbID/DC.identifier">prb-2018-53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32</meta:user-defined>
    <meta:user-defined meta:name="OVERHEIDop.woonplaats">'s-Gravenhage</meta:user-defined>
    <meta:user-defined meta:name="OVERHEIDop.straatnaam">Beverweerd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926 451279</meta:user-defined>
    <meta:user-defined meta:name="OVERHEIDop.versieInformatie"/>
  </office:meta>
</office:document-meta>
</file>