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Johan de Wittlaa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juli 2018 een aanvraag om vergunning is ontvangen voor het wijzigen van de op 5 november 2013, kenmerk ODH-2013-00006155, verleende vergunning t.b.v. het open bodemenergiesysteem. De locatie betreft<text:span text:style-name="nadrukvet"> Johan de Wittlaan 9, 2517 JR te Den Haag </text:span>(zaaknummer 0052461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Johan de Wittlaan 9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62</meta:user-defined>
    <meta:user-defined meta:name="OVERHEIDop.PrbID/DC.identifier">prb-2018-53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17JR 9</meta:user-defined>
    <meta:user-defined meta:name="OVERHEIDop.woonplaats">'s-Gravenhage</meta:user-defined>
    <meta:user-defined meta:name="OVERHEIDop.straatnaam">Johan de Witt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471 456751</meta:user-defined>
    <meta:user-defined meta:name="OVERHEIDop.versieInformatie"/>
  </office:meta>
</office:document-meta>
</file>