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rinses Beatrixstraat, Koningin Julianastraat en Rijskade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8 september 2012, kenmerk PZH-2012-350619572, verleende vergunning t.b.v. een open bodemenergiesysteem te <text:span text:style-name="nadrukvet">wijzigen</text:span>. De wijziging betreft het aanpassen van diverse voorschriften. De locatie betreft <text:span text:style-name="nadrukvet">Prinses Beatrixstraat, Koningin Julianastraat en Rijskade te Meerkerk</text:span>.</text:p>
            <text:p text:style-name="common-al">
            <text:span text:style-name="nadrukvet">Bezwaar</text:span>
          </text:p>
            <text:p text:style-name="common-al">De beschikking is op 16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67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6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6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Prinses Beatrixstraat, Koningin Julianastraat en Rijskade te Me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61</meta:user-defined>
    <meta:user-defined meta:name="OVERHEIDop.PrbID/DC.identifier">prb-2018-53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1AN 24</meta:user-defined>
    <meta:user-defined meta:name="OVERHEIDop.woonplaats">Meerkerk</meta:user-defined>
    <meta:user-defined meta:name="OVERHEIDop.straatnaam">Prinses Beatrixstraat</meta:user-defined>
    <meta:user-defined meta:name="OVERHEID.PostcodeHuisnummer/OVERHEIDop.postcodeHuisnummer">4231BV</meta:user-defined>
    <meta:user-defined meta:name="OVERHEIDop.straatnaam">Koningin Julianastraat</meta:user-defined>
    <meta:user-defined meta:name="OVERHEID.PostcodeHuisnummer/OVERHEIDop.postcodeHuisnummer">4231AK</meta:user-defined>
    <meta:user-defined meta:name="OVERHEIDop.straatnaam">Rij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7878 437055</meta:user-defined>
    <meta:user-defined meta:name="OVERHEID.EPSG28992/DC.spatial">127963 436974</meta:user-defined>
    <meta:user-defined meta:name="OVERHEID.EPSG28992/DC.spatial">127814 436834</meta:user-defined>
    <meta:user-defined meta:name="OVERHEIDop.versieInformatie"/>
  </office:meta>
</office:document-meta>
</file>