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 Agrarisch Natuur- en Landschapsbeheer Limburg 2016 (middelen boerenlandvogels – beheerjaar 2019 t/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artikel 4:27 juncto 3:42 van de Algemene wet bestuursrecht en artikel 1.2 van de Subsidieverordening Natuur- en Landschapsbeheer Limburg 2016 bekend dat zij in hun vergadering van 10 juli 2018 hebben vastgesteld:</text:p>
            <text:p text:style-name="al"/>
            <text:p text:style-name="al">
            <text:span text:style-name="nadrukvet">Openstellingsbesluit en subsidieplafond Subsidieverordening Natuur- en Landschapsbeheer Limburg 2016 (middelen boerenlandvogels - beheerjaar 2019 t/m 2021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SUBSIDIEPLAFONDS</text:p>
                <text:p text:style-name="al">Voor de Subsidieverordening Natuur- en Landschapsbeheer 2016 (SVNL2016) Limburg (middelen boerenlandvogels - beheerjaar 2019 t/m 2021) worden voor het begrotingsjaar 2018 de volgende subsidieplafonds vastgesteld:</text:p>
                <text:p text:style-name="tussenkopvet">
                <text:span text:style-name="nadrukvet">Agrarisch natuur- en landschapsbeheer</text:span>
              </text:p>
                <text:p text:style-name="al">Voor subsidies als bedoeld in artikel 3.2 van de SVNL2016 voor de leefgebieden met de aanduiding: </text:p>
                <text:p text:style-name="al"/>
              </text:list-item>
              <text:list-item text:style-override="id1-3-2-2-1-2-2">
                <text:number/>
                <text:p text:style-name="al">In totaal is het subsidieplafond €1.475.810 ,= voor de periode 2019 t/m 2021, te weten €491.936,67,= per jaar en te verdelen over de verschillende leefgebieden.</text:p>
                <text:p text:style-name="al"/>
              </text:list-item>
              <text:list-item text:style-override="id1-3-2-2-1-2-3">
                <text:number>B.</text:number>
                <text:p text:style-name="al">AANVRAAGPERIODEN EN LOKET VOOR INDIENING</text:p>
                <text:list text:style-name="id1-3-2-2-1-2-3-3">
                  <text:list-item text:style-override="id1-3-2-2-1-2-3-3-1">
                    <text:number>1.</text:number>
                    <text:p text:style-name="al">Onder verwijzing naar artikel 3.1 van de SVNL2016 kunnen aanvragen voor subsidies als bedoeld in artikel I van dit besluit vanaf de dag na publicatie in het Provinciaal Blad tot en met 30 september 2018 worden ingediend bij de Provincie Limburg. </text:p>
                    <text:p text:style-name="al"/>
                  </text:list-item>
                  <text:list-item text:style-override="id1-3-2-2-1-2-3-3-2">
                    <text:number>2.</text:number>
                    <text:p text:style-name="al">De aanvragen kunnen digitaal bij de provincie Limburg worden ingediend.</text:p>
                  </text:list-item>
                </text:list>
              </text:list-item>
              <text:list-item text:style-override="id1-3-2-2-1-2-4">
                <text:number/>
                <text:p text:style-name="al">Het begeleidingsformulier (uitbreiding) gebiedsaanvraag Agrarisch Natuur- en Landschapsbeheer kan worden ingediend via de volgende link: https://fd9.formdesk.com/gboprod/GBO_Gebiedsaanvraa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welke ook door de Europese Commissie zijn of worde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s als opgenomen onder Artikel I in dit besluit worden uitsluitend verstrekt voor zover het perceel/terrein als subsidiabel is aangemerkt in het vigerende Natuurbeheerpl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Openstelling Agrarisch Natuur- en Landschapsbeheer Limburg 2016 (middelen boerenlandvogels - beheerjaar 2019 t/m 2021)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0 juli 2018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Agrarisch Natuur- en Landschapsbeheer Limburg 2016 (middelen boerenlandvogels – beheerjaar 2019 t/m 20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58</meta:user-defined>
    <meta:user-defined meta:name="OVERHEIDop.PrbID/DC.identifier">prb-2018-535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364362/CVDR364362_1.html</meta:user-defined>
    <meta:user-defined meta:name="OVERHEIDop.referentienummer">PB no. 052-2018</meta:user-defined>
    <meta:user-defined meta:name="DCTERMS.alternative">Openstelling ANLb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7-19</meta:user-defined>
    <meta:user-defined meta:name="xs:date/OVERHEIDop.einddatum">2018-10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1667_1</meta:user-defined>
    <meta:user-defined meta:name="OVERHEIDop.versieInformatie"/>
  </office:meta>
</office:document-meta>
</file>