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25 juni 2018 ontvingen wij een aanvraag voor een omgevingsvergunning  voor de locatie Rieteweg 21 in Zwoll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5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Rieteweg 21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57</meta:user-defined>
    <meta:user-defined meta:name="OVERHEIDop.PrbID/DC.identifier">prb-2018-535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41AJ 2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ROVINCIE_Definitieve Beschikking - Abbott Labo...|exb-2018-44836</meta:user-defined>
    <meta:user-defined meta:name="OVERHEID.EPSG28992/DC.spatial">201496 503389</meta:user-defined>
    <meta:user-defined meta:name="OVERHEIDop.versieInformatie"/>
  </office:meta>
</office:document-meta>
</file>