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ijziging tenaamstelling, zaaknummer 2018-203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tenaamstelling van de ontheffing met zaaknummer 2017-203120 ingevolge de Wet natuurbescherming te wijzigen in  XXXX, Toernooiveld 1-3 te Nijme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391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wijziging tenaamstelling, zaaknummer 2018-20391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54</meta:user-defined>
    <meta:user-defined meta:name="OVERHEIDop.PrbID/DC.identifier">prb-2018-5354</meta:user-defined>
    <meta:user-defined meta:name="OVERHEID.TaxonomieBeleidsagenda/OVERHEID.category">Natuur en milieu | Organisatie en beleid</meta:user-defined>
    <meta:user-defined meta:name="OVERHEIDop.referentienummer">2018-2039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4777</meta:user-defined>
    <meta:user-defined meta:name="OVERHEID.EPSG28992/DC.spatial">176377 317723</meta:user-defined>
    <meta:user-defined meta:name="OVERHEIDop.versieInformatie"/>
  </office:meta>
</office:document-meta>
</file>