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Kreuzelweg 53 te Horst, 2014-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reuzelweg 53, 5961 NM  Horst</text:p>
            <text:p text:style-name="common-al"> Zaaknummer: 2014-138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8 juli 2018 t/m 28 augustus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8 juli 2018 t/m 28 augustus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augustus 2018 contact op te nemen met tel. nr. +31 43 389 76 49.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Kreuzelweg 53 te Horst, 2014-138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49</meta:user-defined>
    <meta:user-defined meta:name="OVERHEIDop.PrbID/DC.identifier">prb-2018-5349</meta:user-defined>
    <meta:user-defined meta:name="OVERHEID.TaxonomieBeleidsagenda/OVERHEID.category">Natuur en milieu | Organisatie en beleid</meta:user-defined>
    <meta:user-defined meta:name="OVERHEIDop.referentienummer">2014-138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1NM 53</meta:user-defined>
    <meta:user-defined meta:name="OVERHEIDop.woonplaats">Horst</meta:user-defined>
    <meta:user-defined meta:name="OVERHEIDop.straatnaam">Kreuzel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ijlage 1|exb-2018-44674</meta:user-defined>
    <meta:user-defined meta:name="OVERHEIDop.externeBijlage">ontwerp besluit|exb-2018-44675</meta:user-defined>
    <meta:user-defined meta:name="OVERHEID.EPSG28992/DC.spatial">200563 388781</meta:user-defined>
    <meta:user-defined meta:name="OVERHEIDop.versieInformatie"/>
  </office:meta>
</office:document-meta>
</file>