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MGG Netherlands B.V., Industriestraat 14 a, 5931 PJ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andering brandcompartimentering</text:p>
            <text:p text:style-name="common-al">Locatie: MGG Netherlands B.V., Industriestraat 14 a, 5931 PJ  Tegelen</text:p>
            <text:p text:style-name="common-al">Datum aanvraag: 3 juli 2018</text:p>
            <text:p text:style-name="common-al">Zaaknummer: 2018-204266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4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4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4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MGG Netherlands B.V., Industriestraat 14 a, 5931 PJ Tegel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5348</meta:user-defined>
    <meta:user-defined meta:name="OVERHEIDop.PrbID/DC.identifier">prb-2018-5348</meta:user-defined>
    <meta:user-defined meta:name="OVERHEID.TaxonomieBeleidsagenda/OVERHEID.category">Natuur en milieu | Organisatie en beleid</meta:user-defined>
    <meta:user-defined meta:name="OVERHEIDop.referentienummer">2018-204266</meta:user-defined>
    <meta:user-defined meta:name="DCTERMS.abstract">Provincie Limburg, aanvraag omgevingsvergunning MGG Netherlands B.V., Industriestraat 14 a, 5931 PJ Tegel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31PJ 14a</meta:user-defined>
    <meta:user-defined meta:name="OVERHEIDop.woonplaats">Tegelen</meta:user-defined>
    <meta:user-defined meta:name="OVERHEIDop.straatnaam">Industrie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7271 372380</meta:user-defined>
    <meta:user-defined meta:name="OVERHEIDop.versieInformatie"/>
  </office:meta>
</office:document-meta>
</file>