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LO 3446707 – WAZ b.v.– Verlengde Ooyerhoekseweg 9 te Zutphe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WAZ b.v.</text:p>
            <text:p text:style-name="tussenkopcur"/>
            <text:p text:style-name="tussenkopcur">Locatie : Verlengde Ooyerhoekseweg 9 te Zutphen</text:p>
            <text:p text:style-name="tussenkopcur"/>
            <text:p text:style-name="tussenkopcur">Omschrijving : nieuwbouw bedrijfshal Zutphen</text:p>
            <text:p text:style-name="tussenkopcur"/>
            <text:p text:style-name="tussenkopcur">Datum ontvangst : 9 april 2018 </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00.</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46</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46</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46</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LO 3446707 – WAZ b.v.– Verlengde Ooyerhoekseweg 9 te Zutph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7</meta:user-defined>
    <meta:user-defined meta:name="OVERHEIDop.publicationIssue">5346</meta:user-defined>
    <meta:user-defined meta:name="OVERHEIDop.PrbID/DC.identifier">prb-2018-534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07BJ 9</meta:user-defined>
    <meta:user-defined meta:name="OVERHEIDop.woonplaats">Zutphen</meta:user-defined>
    <meta:user-defined meta:name="OVERHEIDop.straatnaam">Verlengde Ooyerhoek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11999 459573</meta:user-defined>
    <meta:user-defined meta:name="OVERHEIDop.versieInformatie"/>
  </office:meta>
</office:document-meta>
</file>