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een aanvraag om een omgevingsvergunning </text:p>
            <text:p text:style-name="common-al">op 9 juli 2018.</text:p>
            <text:p text:style-name="common-al">Betreft: het vervangen van de afgekeurde en buiten gebruik gestelde ondergrondse dieselopslagtanks door één nieuwe ondergrondse dieselopslagtank. </text:p>
            <text:p text:style-name="common-al">Locatie: Damsingel 27,   9262 NB  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45</meta:user-defined>
    <meta:user-defined meta:name="OVERHEIDop.PrbID/DC.identifier">prb-2018-53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