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Provincie Fryslân een omgevingsvergunning onder kenmerk 01545915.</text:p>
            <text:p text:style-name="common-al">Betreft: ontheffing voor het storten van zand met watercrassula in de bodem.</text:p>
            <text:p text:style-name="common-al">Locatie: Midsland aan Zee, gemeente Terschelling.</text:p>
            <text:p text:style-name="common-al"/>
            <text:p text:style-name="common-al">Belanghebbenden kunnen tegen de beschikking van 14 juli t/m 24 augustus 2018 bezwaar maken bij Gedeputeerde Stat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4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erschelling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344</meta:user-defined>
    <meta:user-defined meta:name="OVERHEIDop.PrbID/DC.identifier">prb-2018-53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91HV 455</meta:user-defined>
    <meta:user-defined meta:name="OVERHEIDop.woonplaats">Midsland</meta:user-defined>
    <meta:user-defined meta:name="OVERHEIDop.straatnaam">Midsland aan Ze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48337 602008</meta:user-defined>
    <meta:user-defined meta:name="OVERHEIDop.versieInformatie"/>
  </office:meta>
</office:document-meta>
</file>