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Oenema Zand BV een aanvraag om een ontgrondingsvergunning.</text:p>
            <text:p text:style-name="common-al">Betreft: uitbreiding zandwinput Weperpolder. </text:p>
            <text:p text:style-name="common-al">Locatie: Weperpolder, tegenover nrs. 18 en 19, Oosterwolde, gemeente Ooststellingwerf. </text:p>
            <text:p text:style-name="common-al">Gedeputeerde Staten zijn van plan de gevraagde vergunning te verlenen onder kenmerk 2017-FUMO-0024516.</text:p>
            <text:p text:style-name="common-al">Tegen de ontwerpbeschikking kan iedereen van 16 juli t/m 27 augustus 2018<text:span text:style-name="nadrukvet"/><text:span text:style-name="nadrukvet"/>zienswijzen indienen bij Gedeputeerde Staten.</text:p>
            <text:p text:style-name="common-al"/>
            <text:p text:style-name="common-al">De ontwerpbeschikking ligt ter inzage van 16 juli t/m 27 augustus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met de FUMO, e-mail <text:a xlink:href="mailto:ontgrondingen@fumo.nl" xlink:type="simple">ontgrondingen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4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Ontwerp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5343</meta:user-defined>
    <meta:user-defined meta:name="OVERHEIDop.PrbID/DC.identifier">prb-2018-53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RH 4</meta:user-defined>
    <meta:user-defined meta:name="OVERHEIDop.woonplaats">Oosterwolde</meta:user-defined>
    <meta:user-defined meta:name="OVERHEIDop.straatnaam">Weper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6836 558309</meta:user-defined>
    <meta:user-defined meta:name="OVERHEIDop.versieInformatie"/>
  </office:meta>
</office:document-meta>
</file>