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0 juli 2018.</text:p>
            <text:p text:style-name="common-al">Betreft: voor archeologie voor het uitvoeren van werkzaamheden binnen het werk ten behoeve van de verdubbeling van de N381 Donkerbroek – Oosterwolde.</text:p>
            <text:p text:style-name="common-al">Locatie: 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2</meta:user-defined>
    <meta:user-defined meta:name="OVERHEIDop.PrbID/DC.identifier">prb-2018-5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