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-ware Cheese Production B.V. een aanvraag om een omgevingsvergunning op 10 juli 2018.</text:p>
            <text:p text:style-name="common-al">Betreft: bouwkundige wijzigingen voor de installatie zuivelfabriek</text:p>
            <text:p text:style-name="common-al">Locatie: Mars 35,   8448 CP  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4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41</meta:user-defined>
    <meta:user-defined meta:name="OVERHEIDop.PrbID/DC.identifier">prb-2018-5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