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llinq B.V. een aanvraag om een omgevingsvergunning op 1 juni 2018.</text:p>
            <text:p text:style-name="common-al">Betreft: glaszakelijke markt aansluiting voor FrieslandCampina locatie Gerkesklooster.</text:p>
            <text:p text:style-name="common-al">Locatie: Verlaatsterweg 26,   9873 PA    Gerkesklooster, gemeente Achtkarspel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5340</meta:user-defined>
    <meta:user-defined meta:name="OVERHEIDop.PrbID/DC.identifier">prb-2018-534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73PA 26</meta:user-defined>
    <meta:user-defined meta:name="OVERHEIDop.woonplaats">Gerkesklooster</meta:user-defined>
    <meta:user-defined meta:name="OVERHEIDop.straatnaam">Verlaatster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169 583813</meta:user-defined>
    <meta:user-defined meta:name="OVERHEIDop.versieInformatie"/>
  </office:meta>
</office:document-meta>
</file>