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Aanvraa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van: Avek International B.V. een aanvraag om een omgevingsvergunning </text:p>
            <text:p text:style-name="common-al">op 9 juli 2018.</text:p>
            <text:p text:style-name="common-al">Betreft: het plaatsen van een kleiner methyleenchloride tank.</text:p>
            <text:p text:style-name="common-al">Locatie: Molenweg 2,   9231 HS    Surhuisterveen, gemeente Achtkarspelen.</text:p>
            <text:p text:style-name="common-al"/>
            <text:p text:style-name="common-al">Er staat nog geen bezwaar- of beroepsprocedure open.</text:p>
            <text:p text:style-name="common-al"/>
            <text:p text:style-name="last-al">Voor inlichtingen neemt u contact op met de FUMO, e-mail <text:a xlink:href="mailto:waboloket@fumo.nl" xlink:type="simple">waboloket@fumo.nl</text:a> of 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5339</text:span><text:line-break/><text:date style:data-style-name="dag" text:fixed="true" text:date-value="2018-07-17"/><text:line-break/><text:date style:data-style-name="jaar" text:fixed="true" text:date-value="2018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5339</text:span><text:date style:data-style-name="nicedate" text:fixed="true" text:date-value="2018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5339</text:span><text:date style:data-style-name="nicedate" text:fixed="true" text:date-value="2018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chtkarspelen Aanvraag Wet algemene bepalingen omgevingsrech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7-17</meta:user-defined>
    <meta:user-defined meta:name="OVERHEIDop.publicationIssue">5339</meta:user-defined>
    <meta:user-defined meta:name="OVERHEIDop.PrbID/DC.identifier">prb-2018-5339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9231HS 2</meta:user-defined>
    <meta:user-defined meta:name="OVERHEIDop.woonplaats">Surhuisterveen</meta:user-defined>
    <meta:user-defined meta:name="OVERHEIDop.straatnaam">Molenweg</meta:user-defined>
    <meta:user-defined meta:name="OVERHEIDgvop.Informatietype/DC.type">Beschikkingen | aanvraa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207750 577262</meta:user-defined>
    <meta:user-defined meta:name="OVERHEIDop.versieInformatie"/>
  </office:meta>
</office:document-meta>
</file>