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onsortium Grensmaas B.V. (NGKV), kadastraal bekend als gemeente Born, sectie G, Perceelnummer 4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milieuneutrale wijziging inrichtingsgrens</text:p>
            <text:p text:style-name="common-al">Locatie: Consortium Grensmaas B.V. (NGKV), kadastraal bekend als gemeente Born, sectie G, Perceelnummer 419</text:p>
            <text:p text:style-name="common-al"> Datum aanvraag: 28 juni 2018</text:p>
            <text:p text:style-name="common-al">Zaaknummer: 2018-20414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3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onsortium Grensmaas B.V. (NGKV), kadastraal bekend als gemeente Born, sectie G, Perceelnummer 4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5338</meta:user-defined>
    <meta:user-defined meta:name="OVERHEIDop.PrbID/DC.identifier">prb-2018-5338</meta:user-defined>
    <meta:user-defined meta:name="OVERHEID.TaxonomieBeleidsagenda/OVERHEID.category">Natuur en milieu | Organisatie en beleid</meta:user-defined>
    <meta:user-defined meta:name="OVERHEIDop.referentienummer">2018-204142</meta:user-defined>
    <meta:user-defined meta:name="DCTERMS.abstract">Provincie Limburg, aanvraag omgevingsvergunning Consortium Grensmaas B.V. (NGKV), kadastraal bekend als gemeente Born, sectie G, Perceelnummer 419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JG 2</meta:user-defined>
    <meta:user-defined meta:name="OVERHEIDop.woonplaats">Born</meta:user-defined>
    <meta:user-defined meta:name="OVERHEIDop.straatnaam">Prinsbisdom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4413 338028</meta:user-defined>
    <meta:user-defined meta:name="OVERHEIDop.versieInformatie"/>
  </office:meta>
</office:document-meta>
</file>