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763805 - Sonac Vuren B.V. – Zeiving 35 te Vur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onac Vuren B.V.</text:p>
            <text:p text:style-name="tussenkopcur">Locatie : Zeiving 35 te Vuren</text:p>
            <text:p text:style-name="tussenkopcur"/>
            <text:p text:style-name="tussenkopcur">Omschrijving : de vergunde stoomketel 1 te voorzien van een dualbrander</text:p>
            <text:p text:style-name="tussenkopcur"/>
            <text:p text:style-name="tussenkopcur">Datum ontvangst : 5 juli 2018 </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3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3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3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763805 - Sonac Vuren B.V. – Zeiving 35 te Vu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7</meta:user-defined>
    <meta:user-defined meta:name="OVERHEIDop.publicationIssue">5337</meta:user-defined>
    <meta:user-defined meta:name="OVERHEIDop.PrbID/DC.identifier">prb-2018-53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214KT 35</meta:user-defined>
    <meta:user-defined meta:name="OVERHEIDop.woonplaats">Vuren</meta:user-defined>
    <meta:user-defined meta:name="OVERHEIDop.straatnaam">Zeivin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34514 427208</meta:user-defined>
    <meta:user-defined meta:name="OVERHEIDop.versieInformatie"/>
  </office:meta>
</office:document-meta>
</file>