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5 juli 2018 een melding in het kader van het <text:span text:style-name="nadrukvet">Besluit uniforme saneringen (BUS)</text:span><text:span text:style-name="nadrukvet">ontvangen voor de</text:span> locatie Noorddijk ong. (N215) te Melissant.<text:span text:style-name="nadrukvet"/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A. Gilde van de DCMR, telefoon: 010 - 246 8174.</text:p>
            <text:p text:style-name="common-al">Wbb-code: AA192400266, Zaak: 99999085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32</meta:user-defined>
    <meta:user-defined meta:name="OVERHEIDop.PrbID/DC.identifier">prb-2018-5332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op.referentienummer">999990850</meta:user-defined>
    <meta:user-defined meta:name="DCTERMS.abstract">Kennisgeving besluit uniforme saner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