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olderseweg 34 te Huis ter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362 op grond van de Wet Natuurbescherming verleend. De ontheffing is verleend aan Rijksvastgoedbedrijf. Aan de ontheffing zijn voorwaarden verbonden. Publicatiedatum dinsdag 17 jul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3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3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3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Dolderseweg 34 te Huis ter Hei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7</meta:user-defined>
    <meta:user-defined meta:name="OVERHEIDop.publicationIssue">5331</meta:user-defined>
    <meta:user-defined meta:name="OVERHEIDop.PrbID/DC.identifier">prb-2018-53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12BR 34a 87</meta:user-defined>
    <meta:user-defined meta:name="OVERHEIDop.woonplaats">Huis ter Heide</meta:user-defined>
    <meta:user-defined meta:name="OVERHEIDop.straatnaam">Dolder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Dolderseweg 34 te Huis ter Heide|exb-2018-44607</meta:user-defined>
    <meta:user-defined meta:name="OVERHEID.EPSG28992/DC.spatial">145976 459363</meta:user-defined>
    <meta:user-defined meta:name="OVERHEIDop.versieInformatie"/>
  </office:meta>
</office:document-meta>
</file>