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limax Molybdenu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limax Molybdenum B.V.</text:p>
            <text:p text:style-name="common-al">Locatie  : Theemsweg 20, 3197 KM Rotterdam-Botlek</text:p>
            <text:p text:style-name="common-al">Activiteit  : Milieuneutraal wijzigen en Beperkte omgevingsvergunning milieu</text:p>
            <text:p text:style-name="common-al">Voor   : Wijziging NH3 stripper-scrubber systeem om de prestatie van het systeem te verbeteren.</text:p>
            <text:p text:style-name="common-al">Aanvraagdatum : 5 juli 2018</text:p>
            <text:p text:style-name="common-al">Zaaknummer : 99998998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limax Molybdenu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29</meta:user-defined>
    <meta:user-defined meta:name="OVERHEIDop.PrbID/DC.identifier">prb-2018-532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99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2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667 433490</meta:user-defined>
    <meta:user-defined meta:name="OVERHEIDop.versieInformatie"/>
  </office:meta>
</office:document-meta>
</file>