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matis B.V.</text:p>
            <text:p text:style-name="common-al">Locatie  : Theemsweg 30, 3197 KM Rotterdam-Botlek</text:p>
            <text:p text:style-name="common-al">Activiteit  : Bouwen</text:p>
            <text:p text:style-name="common-al">Voor   : Het realiseren van een extra werkbordes in de CAC fabriek</text:p>
            <text:p text:style-name="common-al">Aanvraagdatum : 4 juli 2018</text:p>
            <text:p text:style-name="common-al">Zaaknummer : 9999899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28</meta:user-defined>
    <meta:user-defined meta:name="OVERHEIDop.PrbID/DC.identifier">prb-2018-532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