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Seinedreef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juli 2018 een beschikking verleend aan BAM Bouw en Techniek - Regio Midden te Bunnik in het kader van Waterwet. De vergunning betreft het onttrekken (en terug in de bodem brengen) van grondwater ten behoeve van een energieopslagsysteem in de bodem ter plaatse van 3 nieuwe woongebouwen op de NPD-strook aan de Seinedreef te Utrecht Overvecht (hierna WKO NPD-strook Utrecht Overvecht).</text:p>
            <text:p text:style-name="common-al">Het besluit heeft zaakkenmerk Z-VERG-2018-144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444. U kunt de stukken ook inzien bij de RUD Utrecht, Archimedeslaan 6, 3555 AA in Utrecht of bij de gemeente Utrecht, Stadplateau 1, 3521 AZ, op maandag t/m vrijdag van 8.30-16.30 uur en op vrijdag van 8.30- 12.30uur, telefoonnummer: 14 03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Seinedreef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27</meta:user-defined>
    <meta:user-defined meta:name="OVERHEIDop.PrbID/DC.identifier">prb-2018-5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KT 98</meta:user-defined>
    <meta:user-defined meta:name="OVERHEIDop.woonplaats">Utrecht</meta:user-defined>
    <meta:user-defined meta:name="OVERHEIDop.straatnaam">Seine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088 458339</meta:user-defined>
    <meta:user-defined meta:name="OVERHEIDop.versieInformatie"/>
  </office:meta>
</office:document-meta>
</file>