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in Provinciaal Blad van 6 juli 2018, met nummer 5076, betreffende openstelling en subsidieplafond voor aanvragen in het kader van de Subsidieregeling Kansenfonds Fryslâ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op 3 juli 2018 ter uitvoering van de Subsidieregeling Kansenfonds Fryslân het volgende besloten: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de Subsidieregeling Kansenfonds Fryslân vast te stellen op € 600.000,-;</text:p>
              </text:list-item>
              <text:list-item text:style-override="id1-3-2-2-1-4-2">
                <text:number>•</text:number>
                <text:p text:style-name="al">Het hierboven vermelde subsidieplafond te laten gelden voor aanvragen die zijn ingediend vanaf 31 augustus 2018 tot en met 2 oktober 2018. Buiten deze genoemde periode is het subsidieplafond € 0,-.</text:p>
              </text:list-item>
              <text:list-item text:style-override="id1-3-2-2-1-4-3">
                <text:number>•</text:number>
                <text:p text:style-name="al">De verdeling van de middelen overeenkomstig het bepaalde in artikel 11 van de Subsidieregeling Kansenfonds Fryslân te laten plaatsvinden. </text:p>
              </text:list-item>
            </text:list>
            <text:p text:style-name="al">Nadere informatie over de regeling is te vinden via:</text:p>
            <text:p text:style-name="al">https://www.fryslan.frl/subsidies/.  Op deze website staat ook de volledige tekst van de regel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 juli 2018</text:span></text:p>
            <text:p><text:span text:style-name="functie">Voorzitter drs. A.A.M. Brok</text:span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making in Provinciaal Blad van 6 juli 2018, met nummer 5076, betreffende openstelling en subsidieplafond voor aanvragen in het kader van de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20</meta:user-defined>
    <meta:user-defined meta:name="OVERHEIDop.PrbID/DC.identifier">prb-2018-5320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