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astoor van der Marckstraat 64 in We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besluit bodemsanering</text:span>
          </text:p>
            <text:p text:style-name="common-al">Op grond van de Wet bodembescherming is in opdracht van Gedeputeerde Staten van Gelderland een saneringsplan opgesteld naar de bodemverontreiniging ter plaatse van de Pastoor van der Marckstraat 64 in Weurt. De aanwezige verontreiniging wordt door middel van ontgraving en onttrekking van grondwater zodanig gesaneerd dat er een stabiele eindsituatie ontstaat.</text:p>
            <text:p text:style-name="common-al"/>
            <text:p text:style-name="common-al">
            <text:span text:style-name="nadrukvet">Mogelijkheid van inzien</text:span>
          </text:p>
            <text:p text:style-name="common-al">Het ontwerpbesluit met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4-000643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4-000643.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p><text:span text:style-name="functie">Commissaris van de Koning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1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1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Pastoor van der Marckstraat 64 in Weu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318</meta:user-defined>
    <meta:user-defined meta:name="OVERHEIDop.PrbID/DC.identifier">prb-2018-53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51ZW 64</meta:user-defined>
    <meta:user-defined meta:name="OVERHEIDop.woonplaats">Weurt</meta:user-defined>
    <meta:user-defined meta:name="OVERHEIDop.straatnaam">Pastoor van der Marck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 vaststelling Saneringsplan|exb-2018-44548</meta:user-defined>
    <meta:user-defined meta:name="OVERHEID.EPSG28992/DC.spatial">185045 430015</meta:user-defined>
    <meta:user-defined meta:name="OVERHEIDop.versieInformatie"/>
  </office:meta>
</office:document-meta>
</file>