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aststellen zwemwaterlocaties in oppervlaktewater 2018 Overij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hebben de zwemwaterlocaties in oppervlaktewater voor het zwemseizoen 2018 aangewezen.</text:p>
            <text:p text:style-name="common-al">Het besluit en de bijbehorende stukken liggen vanaf twee werkdagen na bekendmaking zes weken ter inzage bij de provincie Overijssel, Luttenbergstraat 2 te Zwolle engemeenten en waterschappen in Overijssel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316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1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1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vaststellen zwemwaterlocaties in oppervlaktewater 2018 Overijss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5316</meta:user-defined>
    <meta:user-defined meta:name="OVERHEIDop.PrbID/DC.identifier">prb-2018-5316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012EE 2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Definitieve_beschikking_aanwijzing_zwemwaterloc...|exb-2018-44536</meta:user-defined>
    <meta:user-defined meta:name="OVERHEID.EPSG28992/DC.spatial">203643.8 502646.27</meta:user-defined>
    <meta:user-defined meta:name="OVERHEIDop.versieInformatie"/>
  </office:meta>
</office:document-meta>
</file>