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 style:rel-column-width="20*"/>
    </style:style>
    <style:style style:family="table-column" style:parent-style-name="colspec" style:name="id1-3-2-2-1-2-1-3-1-2">
      <style:table-column-properties style:rel-column-width="80*"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Limburg 2018 tot vaststelling van een aantal data en het aantal raadsleden in verband met de herindelingsverkiezingen de gemeente Beekda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maken ter voldoening aan bepaalde in de Wet algemene regels herindeling (Wet arhi),  de Kieswet en de Gemeentewetbekend dat zij in hun vergadering van 10 juli 2018 hebben vastgesteld:</text:p>
            <text:p text:style-name="al"/>
            <text:p text:style-name="al">
            <text:span text:style-name="nadrukvet">Besluit van Gedeputeerde Staten van de provincie Limburg 2018 tot vaststelling van een aantal data en het aantal raadsleden in verband met de herindelingsverkiezingen van de gemeente Beekdaelen</text:span>
          </text:p>
            <text:p text:style-name="al"/>
            <text:p text:style-name="al">Gelet op het bepaalde in de Wet ‘Samenvoeging van de gemeenten Nuth, Onderbanken en Schinnen de Wet algemene regels herindeling (Wet arhi), de Kieswet en de Gemeentewet;</text:p>
            <text:p text:style-name="al"/>
            <text:p text:style-name="al">Overwegende dat de datum van kandidaatstelling en de datum van stemming ingevolge artikel 55, tweede lid Wet arhi zijn bepaald op respectievelijk 8 oktober 2018 en </text:p>
            <text:p text:style-name="al">21 november 2018;</text:p>
          </text:section>
          <text:section text:name="afkondiging_id1-3-2-1-2" text:style-name="afkondiging">
            <text:p text:style-name="afkondiging_top"/>
            <text:p text:style-name="al"> BESLUITEN:</text:p>
            <text:p text:style-name="al"/>
            <text:p text:style-name="al">Onder voorwaarde van inwerkingtreding van de Wet ‘Samenvoeging van de gemeenten Nuth, Onderbanken en Schinn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data vast te stellen in verband met de herindelingsverkiezingen voor de gemeente Beekdaelen: 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24 augustus 2018</text:p>
                      </table:table-cell>
                      <table:table-cell table:style-name="entry" table:number-rows-spanned="1" table:number-columns-spanned="1">
                        <text:p text:style-name="table_al">: datum waarvóór het benoemen van leden en plaatsvervangende leden van de hoofdstembureaus dient te geschieden <text:span text:style-name="nadrukcur">(art. 55, zesde lid Wet arhi)</text:span>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7 augustus 2018</text:p>
                      </table:table-cell>
                      <table:table-cell table:style-name="entry" table:number-rows-spanned="1" table:number-columns-spanned="1">
                        <text:p text:style-name="table_al">: uiterste datum indiening verzoeken van politieke groeperingen bij het centraal stembureau van Maastricht tot inschrijving in het register </text:p>
                        <text:p text:style-name="table_al">
                          <text:span text:style-name="nadrukcur">(art. G3, eerste lid Kieswet - met inachtneming van art. 55, derde lid Wet arhi)</text:span>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9 augustus 2018</text:p>
                      </table:table-cell>
                      <table:table-cell table:style-name="entry" table:number-rows-spanned="1" table:number-columns-spanned="1">
                        <text:p text:style-name="table_al">: datum waarop het centraal stembureau de door hem geregistreerde aanduidingen van politieke groeperingen en de namen van gemachtigden en hun plaatsvervangers publiceert in de Staatscourant <text:span text:style-name="nadrukcur">(artt. G1, achtste lid en G2, achtste lid Kieswet - met inachtneming van art. 55, derde lid Wet arhi)</text:span>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 september 2018</text:p>
                      </table:table-cell>
                      <table:table-cell table:style-name="entry" table:number-rows-spanned="1" table:number-columns-spanned="1">
                        <text:p text:style-name="table_al">: uiterste datum waarop het centraal stembureau beslist over niet-doorwerking van de registratie van die geregistreerde aanduidingen van politieke groeperingen, die naar het oordeel van het centraal stembureau tot verwarring kunnen leiden <text:span text:style-name="nadrukcur">(art. G4, derde lid Kieswet)</text:span>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 september 2018</text:p>
                      </table:table-cell>
                      <table:table-cell table:style-name="entry" table:number-rows-spanned="1" table:number-columns-spanned="1">
                        <text:p text:style-name="table_al">: uiterste datum waarop een beroepschrift kan worden ingediend tegen beschikkingen als bedoeld in artikel G4 Kieswet <text:span text:style-name="nadrukcur">(art. G5, eerste lid, onder c. Kieswet)</text:span>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 oktober 2018</text:p>
                      </table:table-cell>
                      <table:table-cell table:style-name="entry" table:number-rows-spanned="1" table:number-columns-spanned="1">
                        <text:p text:style-name="table_al">: datum voor opgave van op deze datum geregistreerde kiesgerechtigde personen door:</text:p>
                        <text:p text:style-name="table_al">het college van burgemeester en wethouders van de gemeenten Nuth, Onderbanken en Schinnen aan het college van burgemeester en wethouders van de gemeente Nuth. <text:span text:style-name="nadrukcur">(art. 54, eerste lid Wet arhi)</text:span>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 november 2018</text:p>
                      </table:table-cell>
                      <table:table-cell table:style-name="entry" table:number-rows-spanned="1" table:number-columns-spanned="1">
                        <text:p text:style-name="table_al">: datum waarvóór het benoemen van leden en plaatsvervangende leden van de stembureaus dient te geschieden <text:span text:style-name="nadrukcur">(art. 55, zesde lid Wet arhi)</text:span>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 december 2018</text:p>
                      </table:table-cell>
                      <table:table-cell table:style-name="entry" table:number-rows-spanned="1" table:number-columns-spanned="1">
                        <text:p text:style-name="table_al">: datum waarvóór het onderzoek van de geloofsbrieven van de benoemde raadsleden door de raad van de gemeente Nuth dient te geschieden <text:span text:style-name="nadrukcur">(art. 56, tweede lid Wet arhi)</text:span>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Gelet op het inwonertal op 1 januari 2018 op het grondgebied van de nieuwe gemeente Beekdaelen het aantal leden van de gemeenteraad vast te stellen op 25. <text:span text:style-name="nadrukcur">(art. 55, eerste lid Wet arhi - met inachtneming van art. 8 Gemeentewet)</text:span>.</text:p>
              </text:list-item>
            </text:list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0 juli 2018. 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 </text:span></text:p>
            <text:p><text:span text:style-name="ondertekening_naam">
            <text:span text:style-name="voornaam"> 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 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1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1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Limburg 2018 tot vaststelling van een aantal data en het aantal raadsleden in verband met de herindelingsverkiezingen de gemeente Beekda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5312</meta:user-defined>
    <meta:user-defined meta:name="OVERHEIDop.PrbID/DC.identifier">prb-2018-5312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wet Wet algemene regels herindeling;1.0:c:BWBR0003718&amp;g=2018-06-13</meta:user-defined>
    <meta:user-defined meta:name="DC.source">wet Kieswet;1.0:c:BWBR0004627&amp;g=2018-06-13</meta:user-defined>
    <meta:user-defined meta:name="DC.source">wet Gemeentewet;1.0:c:BWBR0005416&amp;g=2018-07-01</meta:user-defined>
    <meta:user-defined meta:name="OVERHEIDop.referentienummer">PB no. 049-2018</meta:user-defined>
    <meta:user-defined meta:name="DCTERMS.alternative">Besluit van Gedeputeerde Staten van de provincie Limburg 2018 tot vaststelling van een aantal data en het aantal raadsleden in verband met de herindelingsverkiezingen de gemeente Beekdael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7-17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11628_1</meta:user-defined>
    <meta:user-defined meta:name="OVERHEIDop.versieInformatie"/>
  </office:meta>
</office:document-meta>
</file>