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70*"/>
    </style:style>
  </office:automatic-styles>
  <office:body>
    <office:text>
      <text:p text:style-name="new_page_staatscourant"/>
      <text:p text:style-name="single-kop-titel">Besluit van Gedeputeerde Staten van Utrecht van 10-07-2018, nummer 81D563AF, tot vaststelling van een aantal data en het aantal raadsleden in verband met de herindelingsverkiezingen voor de in te stellen gemeente Vijfheerenlanden</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het bij koninklijke boodschap van 17 november 2017 ingediende voorstel van wet tot samenvoeging van de gemeenten Leerdam, Vianen en Zederik en tot wijziging van de grens tussen de provincies Zuid-Holland en Utrecht; </text:p>
            <text:p text:style-name="al"/>
            <text:p text:style-name="al">Gelet op de artikelen 54, 55 en 56 van de Wet algemene regels herindeling;</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Gedeputeerde Staten stellen de volgende data vast in verband met de samenvoeging van de gemeenten Leerdam, Vianen en Zederik en tot wijziging van de grens tussen de provincies Zuid-Holland en Utrecht:</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24 augustus 2018</text:p>
                  </table:table-cell>
                  <table:table-cell table:style-name="cell_frame_all" table:number-rows-spanned="1" table:number-columns-spanned="1">
                    <text:p text:style-name="table_al">: de uiterste datum voor het benoemen van leden en plaatsvervangende leden van de hoofdstembureaus <text:span text:style-name="nadrukcur">(art</text:span><text:span text:style-name="nadrukcur">ikel</text:span><text:span text:style-name="nadrukcur"> 55, zesde lid</text:span><text:span text:style-name="nadrukcur"> van de</text:span><text:span text:style-name="nadrukcur"> Wet </text:span><text:span text:style-name="nadrukcur">algemene regels herindeling</text:span><text:span text:style-name="nadrukcur">);</text:span></text:p>
                  </table:table-cell>
                </table:table-row>
                <table:table-row table:style-name="row">
                  <table:table-cell table:style-name="cell_frame_all" table:number-rows-spanned="1" table:number-columns-spanned="1">
                    <text:p text:style-name="table_al">27 augustus 2018</text:p>
                  </table:table-cell>
                  <table:table-cell table:style-name="cell_frame_all" table:number-rows-spanned="1" table:number-columns-spanned="1">
                    <text:p text:style-name="table_al">: de uiterste datum waarop politieke groeperingen een verzoek kunnen indienen voor het registreren van een aanduiding in het door het centraal stembureau bijgehouden register <text:span text:style-name="nadrukcur">(art</text:span><text:span text:style-name="nadrukcur">ikel 55, derde lid van de Wet </text:span><text:span text:style-name="nadrukcur">algemene regels herindeling</text:span><text:span text:style-name="nadrukcur">, juncto artikel </text:span><text:span text:style-name="nadrukcur">G3, eerste lid </text:span><text:span text:style-name="nadrukcur">van de </text:span><text:span text:style-name="nadrukcur">Kieswet</text:span>);</text:p>
                  </table:table-cell>
                </table:table-row>
                <table:table-row table:style-name="row">
                  <table:table-cell table:style-name="cell_frame_all" table:number-rows-spanned="1" table:number-columns-spanned="1">
                    <text:p text:style-name="table_al">29 augustus 2018</text:p>
                  </table:table-cell>
                  <table:table-cell table:style-name="cell_frame_all" table:number-rows-spanned="1" table:number-columns-spanned="1">
                    <text:p text:style-name="table_al">: de datum waarop het centraal stembureau de door hem geregistreerde aanduidingen van politieke groeperingen en de namen van gemachtigden en hun plaatsvervangers publiceert in de Staatscourant <text:span text:style-name="nadrukcur"> (artikel </text:span><text:span text:style-name="nadrukcur">55, derde lid</text:span><text:span text:style-name="nadrukcur"> van de </text:span><text:span text:style-name="nadrukcur">Wet algemene</text:span><text:span text:style-name="nadrukcur"/><text:span text:style-name="nadrukcur">regels</text:span><text:span text:style-name="nadrukcur"/><text:span text:style-name="nadrukcur">herindeling</text:span><text:span text:style-name="nadrukcur"> juncto G1, achtste lid en G2, achtste lid van de Kieswet)</text:span><text:span text:style-name="nadrukcur">;</text:span></text:p>
                  </table:table-cell>
                </table:table-row>
                <table:table-row table:style-name="row">
                  <table:table-cell table:style-name="cell_frame_all" table:number-rows-spanned="1" table:number-columns-spanned="1">
                    <text:p text:style-name="table_al">12 september 2018</text:p>
                  </table:table-cell>
                  <table:table-cell table:style-name="cell_frame_all" table:number-rows-spanned="1" table:number-columns-spanned="1">
                    <text:p text:style-name="table_al">: de uiterste datum waarop het centraal stembureau beslist over niet-doorwerking van de registratie van die geregistreerde aanduidingen van politieke groeperingen, die naar het oordeel van het centraal stembureau tot verwarring kunnen leiden <text:span text:style-name="nadrukcur">(art</text:span><text:span text:style-name="nadrukcur">ikel 55, derde lid van de </text:span><text:span text:style-name="nadrukcur">Wet algemene regels herindeling</text:span><text:span text:style-name="nadrukcur"> juncto artikel </text:span><text:span text:style-name="nadrukcur">G4, derde lid </text:span><text:span text:style-name="nadrukcur">van de </text:span><text:span text:style-name="nadrukcur">Kieswet)</text:span>;</text:p>
                  </table:table-cell>
                </table:table-row>
                <table:table-row table:style-name="row">
                  <table:table-cell table:style-name="cell_frame_all" table:number-rows-spanned="1" table:number-columns-spanned="1">
                    <text:p text:style-name="table_al">18 september 2018</text:p>
                  </table:table-cell>
                  <table:table-cell table:style-name="cell_frame_all" table:number-rows-spanned="1" table:number-columns-spanned="1">
                    <text:p text:style-name="table_al">: de uiterste datum voor het instellen van beroep tegen beschikkingen als bedoeld in artikel G4 van de Kieswet <text:span text:style-name="nadrukcur">(artikel 55, derde lid van de </text:span><text:span text:style-name="nadrukcur">Wet algemene regels herindeling </text:span><text:span text:style-name="nadrukcur">juncto artikel </text:span><text:span text:style-name="nadrukcur">G5, eerste lid, onder</text:span><text:span text:style-name="nadrukcur">deel</text:span><text:span text:style-name="nadrukcur"> c</text:span><text:span text:style-name="nadrukcur"> van de </text:span><text:span text:style-name="nadrukcur">Kieswet)</text:span>;</text:p>
                  </table:table-cell>
                </table:table-row>
                <table:table-row table:style-name="row">
                  <table:table-cell table:style-name="cell_frame_all" table:number-rows-spanned="1" table:number-columns-spanned="1">
                    <text:p text:style-name="table_al">1 oktober 2018</text:p>
                  </table:table-cell>
                  <table:table-cell table:style-name="cell_frame_all" table:number-rows-spanned="1" table:number-columns-spanned="1">
                    <text:p text:style-name="table_al">: datum waarop het college van burgemeester en wethouders van de gemeente Vianen en van de gemeente Zederik een opgave van de kiesgerechtigde personen in deze gemeenten dient te zenden aan het college van burgemeester en wethouders van de gemeente Leerdam (<text:span text:style-name="nadrukcur">artikel 54, eerste lid van de Wet algemene regels herindeling</text:span>);</text:p>
                  </table:table-cell>
                </table:table-row>
                <table:table-row table:style-name="row">
                  <table:table-cell table:style-name="cell_frame_all" table:number-rows-spanned="1" table:number-columns-spanned="1">
                    <text:p text:style-name="table_al">8 oktober 2018</text:p>
                  </table:table-cell>
                  <table:table-cell table:style-name="cell_frame_all" table:number-rows-spanned="1" table:number-columns-spanned="1">
                    <text:p text:style-name="table_al">: de datum voor de kandidaatstelling (artikel 55, tweede lid van de Wet algemene regels herindeling);</text:p>
                  </table:table-cell>
                </table:table-row>
                <table:table-row table:style-name="row">
                  <table:table-cell table:style-name="cell_frame_all" table:number-rows-spanned="1" table:number-columns-spanned="1">
                    <text:p text:style-name="table_al">13 november 2018</text:p>
                  </table:table-cell>
                  <table:table-cell table:style-name="cell_frame_all" table:number-rows-spanned="1" table:number-columns-spanned="1">
                    <text:p text:style-name="table_al">: de datum waarvoor het benoemen van leden en plaatsvervangende leden van de stembureaus dient te geschieden <text:span text:style-name="nadrukcur">(art</text:span><text:span text:style-name="nadrukcur">ikel</text:span><text:span text:style-name="nadrukcur"> 55, zes</text:span><text:span text:style-name="nadrukcur">de lid van de </text:span><text:span text:style-name="nadrukcur">Wet algemene regels herindeling</text:span><text:span text:style-name="nadrukcur">);</text:span></text:p>
                  </table:table-cell>
                </table:table-row>
                <table:table-row table:style-name="row">
                  <table:table-cell table:style-name="cell_frame_all" table:number-rows-spanned="1" table:number-columns-spanned="1">
                    <text:p text:style-name="table_al">21 november 2018</text:p>
                  </table:table-cell>
                  <table:table-cell table:style-name="cell_frame_all" table:number-rows-spanned="1" table:number-columns-spanned="1">
                    <text:p text:style-name="table_al">: de dag van de stemming (artikel 55, tweede lid van de Wet algemene regels herindeling);</text:p>
                  </table:table-cell>
                </table:table-row>
                <table:table-row table:style-name="row">
                  <table:table-cell table:style-name="cell_frame_all" table:number-rows-spanned="1" table:number-columns-spanned="1">
                    <text:p text:style-name="table_al">20 december 2018</text:p>
                  </table:table-cell>
                  <table:table-cell table:style-name="cell_frame_all" table:number-rows-spanned="1" table:number-columns-spanned="1">
                    <text:p text:style-name="table_al">: de datum waarvoor het onderzoek van de geloofsbrieven van de benoemde raadsleden door de raad van de gemeente Leerdam moet hebben plaatsgevonden (artikel 56, <text:span text:style-name="nadrukcur">tweede lid</text:span><text:span text:style-name="nadrukcur"> van de</text:span><text:span text:style-name="nadrukcur"> Wet </text:span><text:span text:style-name="nadrukcur">algemene regels herindeling</text:span><text:span text:style-name="nadrukcur">)</text:sp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Gelet op het inwoneraantal op 1 januari 2018 op het grondgebied van de in te stellen gemeente Vijfheerenlanden, stellen Gedeputeerde Staten het aantal leden van de nieuwe gemeenteraad vast op 31.</text:p>
          </text:section>
          <text:section text:name="artikel_id1-3-2-2-3" text:style-name="artikel">
            <text:p text:style-name="artikel_kop_titel"><text:span text:style-name="artikel_kop_label">Artikel</text:span> <text:span text:style-name="artikel_kop_nr">3</text:span> </text:p>
            <text:p text:style-name="al">Indien het bij koninklijke boodschap van 17 november 2017 ingediende voorstel van wet tot samenvoeging van de gemeente Leerdam, Vianen en Zederik en tot wijziging van de grens van de provincies Zuid-Holland en Utrecht tot wet is of wordt verheven en die wet in werking treedt, treedt dit besluit op hetzelfde tijdstip in werking.</text:p>
            <text:p text:style-name="al"/>
          </text:section>
        </text:section>
        <text:section text:name="regeling-sluiting_id1-3-2-3" text:style-name="regeling-sluiting">
          <text:section text:name="gegeven_id1-3-2-3-1" text:style-name="gegeven">
            <text:p text:style-name="dagtekening">
            <text:span text:style-name="plaats"> Utrecht,</text:span>
            <text:span text:style-name="datum">10 juli 2018</text:span>
          </text:p>
          </text:section>
          <text:section text:name="ondertekening_id1-3-2-3-2">
            <text:p><text:span text:style-name="functie">Gedeputeerde Staten van Utrecht, </text:span></text:p>
            <text:p><text:span text:style-name="functie">Voorzitter,</text:span></text:p>
          </text:section>
          <text:section text:name="ondertekening_id1-3-2-3-3">
            <text:p><text:span text:style-name="functie">Provinc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1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1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1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0-07-2018, nummer 81D563AF, tot vaststelling van een aantal data en het aantal raadsleden in verband met de herindelingsverkiezingen voor de in te stellen gemeente Vijfheerenlan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6</meta:user-defined>
    <meta:user-defined meta:name="OVERHEIDop.publicationIssue">5311</meta:user-defined>
    <meta:user-defined meta:name="OVERHEIDop.PrbID/DC.identifier">prb-2018-5311</meta:user-defined>
    <meta:user-defined meta:name="OVERHEID.TaxonomieBeleidsagenda/OVERHEID.category">Bestuur | Organisatie en beleid</meta:user-defined>
    <meta:user-defined meta:name="OVERHEID.Provincie/DC.spatial">Utrecht</meta:user-defined>
    <meta:user-defined meta:name="DC.source">artikel 54 van de Wet algemene regels herindeling;1.0:c:BWBR0003718&amp;artikel=54&amp;g=2018-06-13</meta:user-defined>
    <meta:user-defined meta:name="DC.source">artikel 55 van de Wet algemene regels herindeling;1.0:c:BWBR0003718&amp;artikel=55&amp;g=2018-06-13</meta:user-defined>
    <meta:user-defined meta:name="DC.source">artikel 56 van de Wet algemene regels herindeling;1.0:c:BWBR0003718&amp;artikel=56&amp;g=2018-06-13</meta:user-defined>
    <meta:user-defined meta:name="OVERHEIDop.referentienummer">81D563AF</meta:user-defined>
    <meta:user-defined meta:name="DCTERMS.alternative">Besluit Gedeputeerde Staten Utrecht tot vaststelling van een aantal data en het aantal raadsleden in verband met de herindelingsverkiezingen voor de in te stellen gemeente Vijfheerenlanden</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07-17</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11627_1</meta:user-defined>
    <meta:user-defined meta:name="OVERHEIDop.versieInformatie"/>
  </office:meta>
</office:document-meta>
</file>