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Voornemen besluit Zwemlocaties 2018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17.</text:p>
            <text:p text:style-name="common-al">Het betreft de zwemlocaties Vinkeveense plassen eiland 1,2,3,4,5, en 8, Zwemlust, De Meent, Grote Maarsseveense plas zwembad, Maarsseveense plas zuidhoek, De Wilgenplas, Rietplas, De Kikker, Strijkviertel, Voorveldse Polder, Haarrijnse plas, Down Under, Cattenbroek, Henschotermeer, Everstein, Middelwaard, Gravenbol, Tull en ’t Waal Oost en West, Honswijkerplas en ’t Kleine Zeetje.</text:p>
            <text:p text:style-name="common-al">
            <text:span text:style-name="nadrukvet">Zienswijzen</text:span>
          </text:p>
            <text:p text:style-name="common-al">In de periode van maandag 22 januari 2018 tot maanag 19 februari 2018 kan een ieder schriftelijk dan wel mondeling zijn of haar zienswijzen naar voren brengen. Schriftelijke zienswijzen kunt u richten aan RUD Utrecht, Team Handhaving Bedrijven, Postbus 85242, 3508 AE Utrecht. Zienswijzen naar voren brengen per e-mail is niet mogelijk. Voor het naar voren brengen van mondelinge zienswijzen kunt u contact opnemen met de heer P. Cuijpers op telefoonnummer (030) 7023118.</text:p>
            <text:p text:style-name="common-al">
            <text:span text:style-name="nadrukvet">Informatie</text:span>
          </text:p>
            <text:p text:style-name="last-al">Voor nadere inlichtingen kunt u terecht bij de RUD Utrecht, team Handhaving Bedrijven, de heer P. Cuijpers op telefoonnummer (030) 70231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Voornemen besluit Zwemlocaties 2018 op grond van artikel 10b van de Wet hygiëne en veiligheid badinrichtingen en zwemgelegenhe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31</meta:user-defined>
    <meta:user-defined meta:name="OVERHEIDop.PrbID/DC.identifier">prb-2018-531</meta:user-defined>
    <meta:user-defined meta:name="OVERHEID.TaxonomieBeleidsagenda/OVERHEID.category">Natuur en milieu | Organisatie en beleid</meta:user-defined>
    <meta:user-defined meta:name="OVERHEIDop.referentienummer">Aanwijzen zwemlocatie provincie Utrecht 2018</meta:user-defined>
    <meta:user-defined meta:name="DCTERMS.abstract">Aanwijzen zwemlocatie provincie Utrecht 201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JM 6</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