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De Hoop Mengvoeders - OLO 3508233 - Hummeloseweg 85 te Zel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uitbreiden van de tankhal en het onderdelenmagazijn</text:p>
            <text:p text:style-name="tussenkopcur">Locatie : Hummeloseweg 85  te Zelhem</text:p>
            <text:p text:style-name="tussenkopcur">Datum besluit : 12 juli 2018</text:p>
            <text:p text:style-name="tussenkopcur">Datum verzending : 12 juli 2018</text:p>
            <text:p text:style-name="tussenkopcur">Zaaknummer ODRN: W.Z18.103292.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0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0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0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De Hoop Mengvoeders - OLO 3508233 - Hummeloseweg 85 te Zel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7</meta:user-defined>
    <meta:user-defined meta:name="OVERHEIDop.publicationIssue">5309</meta:user-defined>
    <meta:user-defined meta:name="OVERHEIDop.PrbID/DC.identifier">prb-2018-53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1KN 85</meta:user-defined>
    <meta:user-defined meta:name="OVERHEIDop.woonplaats">Zelhem</meta:user-defined>
    <meta:user-defined meta:name="OVERHEIDop.straatnaam">Hummelo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44498</meta:user-defined>
    <meta:user-defined meta:name="OVERHEID.EPSG28992/DC.spatial">216881 446549</meta:user-defined>
    <meta:user-defined meta:name="OVERHEIDop.versieInformatie"/>
  </office:meta>
</office:document-meta>
</file>