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Maatschap J.W. Van der Veen en T. Vlasma een aanvraag om een PAS-vergunning op grond van de Wet natuurbescherming.</text:p>
            <text:p text:style-name="common-al">Betreft: wijziging veehouderij.</text:p>
            <text:p text:style-name="common-al">Locatie: Miedwei 38, 9283 XW te Surhuizum.</text:p>
            <text:p text:style-name="common-al">Gedeputeerde Staten hebben een PAS-vergunning verleend onder kenmerk 178405.</text:p>
            <text:p text:style-name="common-al"/>
            <text:p text:style-name="common-al">Tegen deze vergunning kan een belanghebbende van 2 juli 2018 tot en met 13 augustus 2018 beroep instellen bij de Rechtbank Noord-Nederland. ;zienswijze indienen;beroep instellen; </text:p>
            <text:p text:style-name="common-al"/>
            <text:p text:style-name="common-al">De vergunning ligt ter inzage t/m 13 augustus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307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07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07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chtkarspel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5307</meta:user-defined>
    <meta:user-defined meta:name="OVERHEIDop.PrbID/DC.identifier">prb-2018-530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83XW 38</meta:user-defined>
    <meta:user-defined meta:name="OVERHEIDop.woonplaats">Surhuizum</meta:user-defined>
    <meta:user-defined meta:name="OVERHEIDop.straatnaam">Miedwei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9910 580567</meta:user-defined>
    <meta:user-defined meta:name="OVERHEIDop.versieInformatie"/>
  </office:meta>
</office:document-meta>
</file>