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 de gemeente West Betuwe </text:p>
      <text:section text:name="regeling_id1-3-2" text:style-name="regeling">
        <text:section text:name="aanhef_id1-3-2-1" text:style-name="aanhef">
          <text:section text:name="preambule_id1-3-2-1-1" text:style-name="preambule">
            <text:p text:style-name="al">Bekendmaking van het besluit van 12 juli 2018 - zaaknummer 2016-0129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t op het bepaalde in de Wet ‘Samenvoeging van de gemeenten Geldermalsen, Lingewaal en Neerijnen’, de Wet algemene regels herindeling (Wet arhi), de Kieswet en de Gemeentewet; </text:p>
            <text:p text:style-name="al"/>
            <text:p text:style-name="al">Overwegende dat de datum van kandidaatstelling en de datum van stemming ingevolge artikel 55, tweede lid Wet arhi zijn bepaald op respectievelijk 8 oktober 2018 en </text:p>
            <text:p text:style-name="al">21 november 2018;</text:p>
            <text:p text:style-name="al"/>
            <text:p text:style-name="al"/>
            <text:p text:style-name="al">BESLUITEN</text:p>
            <text:p text:style-name="al"/>
            <text:list text:style-name="id1-3-2-2-1-12">
              <text:list-item text:style-override="id1-3-2-2-1-12-1">
                <text:number>1.</text:number>
                <text:p text:style-name="al">De volgende data vast te stellen in verband met de herindelingsverkiezingen voor de krachtens de Wet Samenvoeging van de gemeenten Geldermalsen, Lingewaal en Neerijnen nieuw te vormen gemeente West Betuwe, onder het voorbehoud van het van kracht worden van deze wet: </text:p>
              </text:list-item>
            </text:list>
            <text:p text:style-name="al"/>
            <text:p text:style-name="al">24 augustus 2018: </text:p>
            <text:p text:style-name="al"/>
            <text:p text:style-name="al">datum waarvóór het benoemen van leden en plaatsvervangende leden van de hoofdstembureaus dient te geschieden (art. 55, zesde lid Wet arhi); </text:p>
            <text:p text:style-name="al"/>
            <text:p text:style-name="al"/>
            <text:p text:style-name="al">27 augustus 2018:  </text:p>
            <text:p text:style-name="al"/>
            <text:p text:style-name="al">uiterste datum indiening verzoeken van politieke groeperingen bij het centraal stembureau tot inschrijving in het register (art. G3, eerste lid Kieswet - met inachtneming van art. 55, derde lid Wet arhi);</text:p>
            <text:p text:style-name="al"/>
            <text:p text:style-name="al">29 augustus 2018:  </text:p>
            <text:p text:style-name="al"/>
            <text:p text:style-name="al">datum waarop het centraal stembureau de door hem geregistreerde aanduidingen van politieke groeperingen en de namen van gemachtigden en hun plaatsvervangers publiceert in de Staatscourant (art. G1, achtste lid en G2, achtste lid Kieswet - met inachtneming van art. 55, derde lid Wet arhi); </text:p>
            <text:p text:style-name="al"/>
            <text:p text:style-name="al">12 september 2018: </text:p>
            <text:p text:style-name="al"/>
            <text:p text:style-name="al">uiterste datum waarop het centraal stembureau beslist over niet-doorwerking van de registratie van die geregistreerde aanduidingen van politieke groeperingen, die naar het oordeel van het centraal stembureau tot verwarring kunnen leiden (art. G4, derde lid Kieswet); </text:p>
            <text:p text:style-name="al"/>
            <text:p text:style-name="al">18 september 2018:  </text:p>
            <text:p text:style-name="al"/>
            <text:p text:style-name="al">uiterste datum waarop een beroepschrift kan worden ingediend tegen beschikkingen als bedoeld in artikel G4 Kieswet (art. G5, eerste lid, onder c. Kieswet); </text:p>
            <text:p text:style-name="al"/>
            <text:p text:style-name="al">1 oktober 2018: </text:p>
            <text:p text:style-name="al"/>
            <text:p text:style-name="al">datum voor opgave van op deze datum geregistreerde kiesgerechtigde personen door het college van burgemeester en wethouders van de gemeenten Neerijnen en Lingewaal aan het college van burgemeester en wethouders van de gemeente Geldermalsen (art. 54, eerste lid Wet arhi); </text:p>
            <text:p text:style-name="al"/>
            <text:p text:style-name="al">13 november 2018:  </text:p>
            <text:p text:style-name="al"/>
            <text:p text:style-name="al">datum waarvóór het benoemen van leden en plaatsvervangende leden van de stembureaus dient te geschieden (art. 55, zesde lid Wet arhi); </text:p>
            <text:p text:style-name="al"/>
            <text:p text:style-name="al"/>
            <text:p text:style-name="al"/>
            <text:p text:style-name="al">20 december 2018:  </text:p>
            <text:p text:style-name="al"/>
            <text:p text:style-name="al">datum waarvóór het onderzoek van de geloofsbrieven van de benoemde raadsleden door de raad van de op te heffen gemeente Geldermalsen dient te geschieden (art. 56, tweede lid Wet arhi). </text:p>
            <text:p text:style-name="al"/>
            <text:list text:style-name="id1-3-2-2-1-49">
              <text:list-item text:style-override="id1-3-2-2-1-49-1">
                <text:number>2.</text:number>
                <text:p text:style-name="al">Gelet op het inwonertal op 1 januari 2018 op het grondgebied van de nieuwe gemeente West Betuwe het aantal leden van de gemeenteraad vast te stellen op 31. (art. 55, eerste lid Wet arhi) </text:p>
              </text:list-item>
            </text:list>
            <text:p text:style-name="al"/>
            <text:list text:style-name="id1-3-2-2-1-51">
              <text:list-item text:style-override="id1-3-2-2-1-51-1">
                <text:number>3.</text:number>
                <text:p text:style-name="al">Dit besluit treedt in werking met ingang van de dag na de datum van uitgifte van het Staatsblad waarin de Wet ‘Samenvoeging van de gemeenten Geldermalsen, Lingewaal en Neerijnen’ wordt geplaatst. </text:p>
              </text:list-item>
            </text:list>
            <text:p text:style-name="al"/>
            <text:list text:style-name="id1-3-2-2-1-53">
              <text:list-item text:style-override="id1-3-2-2-1-53-1">
                <text:number>4.</text:number>
                <text:p text:style-name="al">Indien de onder 3 bedoelde datum valt na 15 juli 2018, dan werkt dit besluit terug tot en met de dag na de datum van uitgifte van het Provinciaal Bad waarin dit besluit wordt geplaatst.</text:p>
              </text:list-item>
            </text:list>
            <text:p text:style-name="al"/>
            <text:p text:style-name="al">Gedeputeerde Staten van Gelderland</text:p>
            <text:p text:style-name="al"/>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0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0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0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de gemeente West Betuw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6</meta:user-defined>
    <meta:user-defined meta:name="OVERHEIDop.publicationIssue">5306</meta:user-defined>
    <meta:user-defined meta:name="OVERHEIDop.PrbID/DC.identifier">prb-2018-5306</meta:user-defined>
    <meta:user-defined meta:name="OVERHEID.TaxonomieBeleidsagenda/OVERHEID.category">Bestuur | Organisatie en belei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4191HK 12</meta:user-defined>
    <meta:user-defined meta:name="OVERHEIDop.woonplaats">Geldermalsen</meta:user-defined>
    <meta:user-defined meta:name="OVERHEIDop.straatnaam">Kuyperstraat</meta:user-defined>
    <meta:user-defined meta:name="OVERHEID.PostcodeHuisnummer/OVERHEIDop.postcodeHuisnummer">4182CD 2</meta:user-defined>
    <meta:user-defined meta:name="OVERHEIDop.woonplaats">Neerijnen</meta:user-defined>
    <meta:user-defined meta:name="OVERHEIDop.straatnaam">Achterstraat</meta:user-defined>
    <meta:user-defined meta:name="OVERHEID.PostcodeHuisnummer/OVERHEIDop.postcodeHuisnummer">5301XS 13</meta:user-defined>
    <meta:user-defined meta:name="OVERHEIDop.woonplaats">Zaltbommel</meta:user-defined>
    <meta:user-defined meta:name="OVERHEIDop.straatnaam">Hoogaarsstr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148702 432415</meta:user-defined>
    <meta:user-defined meta:name="OVERHEID.EPSG28992/DC.spatial">147643 426953</meta:user-defined>
    <meta:user-defined meta:name="OVERHEID.EPSG28992/DC.spatial">145270 424269</meta:user-defined>
    <meta:user-defined meta:name="OVERHEIDop.versieInformatie"/>
  </office:meta>
</office:document-meta>
</file>